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Vergunning voor tijdelijk gebruik van de weg,  Berkelstraat t.h.v. nr. 18, het tijdelijk plaatsen van een mobiele kraan  op 13 december 2019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erkelstraat t.h.v. nr. 18, het tijdelijk plaatsen van een mobiele kraan op 13 december 2019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355</meta:user-defined>
    <dc:language>nl</dc:language>
    <meta:user-defined meta:name="OVERHEID.EPSG28992/DC.spatial">153392 463636</meta:user-defined>
    <meta:user-defined meta:name="DC.title">Amersfoort,  Soesterkwartier/Isselt, Vergunning voor tijdelijk gebruik van de weg,  Berkelstraat t.h.v. nr. 18, het tijdelijk plaatsen van een mobiele kraan  op 13 december 2019, 07-11-2019. Rechtsmiddel: Bezwaar</meta:user-defined>
    <meta:user-defined meta:name="OVERHEID.PostcodeHuisnummer/OVERHEIDop.postcodeHuisnummer">3812KC 18</meta:user-defined>
    <meta:user-defined meta:name="OVERHEIDop.straatnaam">Berkel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02</meta:user-defined>
    <meta:user-defined meta:name="OVERHEIDop.GmbID/DC.identifier">gmb-2019-291702</meta:user-defined>
    <meta:user-defined meta:name="OVERHEIDop.versieInformatie"/>
  </office:meta>
</office:document-meta>
</file>