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64 te Nijmegen: vervanging van de verouderde cv installatie ombouw naar aantal hoogrendementsket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19</text:p>
            <text:p text:style-name="common-al">
            <text:span text:style-name="nadrukvet">Omschrijving: </text:span>vervanging van de verouderde cv installatie ombouw naar aantal hoogrendementsketel (St. Stevenskerkhof 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864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4A0E9E-FA34-471A-936C-AB14961E38CE" xlink:type="simple">http://www.nijmegen.nl/vergunningpagina/?guid=044A0E9E-FA34-471A-936C-AB14961E38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7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Stevenskerkhof 64 te Nijmegen: vervanging van de verouderde cv installatie ombouw naar aantal hoogrendementsket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70</meta:user-defined>
    <meta:user-defined meta:name="OVERHEIDop.GmbID/DC.identifier">gmb-2019-2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Z 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9.55 428909.32</meta:user-defined>
    <meta:user-defined meta:name="OVERHEIDop.versieInformatie"/>
  </office:meta>
</office:document-meta>
</file>