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artograaf 8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besloten om de beslistermijn voor de aanvraag met zaaknummer Z/19/056072 / 19SZ1614 voor een omgevingsvergunning op locatie Cartograaf 8a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169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9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9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725.56 442376.23</meta:user-defined>
    <meta:user-defined meta:name="DC.title">Kennisgeving verlenging beslistermijn omgevingsvergunning Cartograaf 8 a te Duiven</meta:user-defined>
    <meta:user-defined meta:name="OVERHEID.PostcodeHuisnummer/OVERHEIDop.postcodeHuisnummer">6921EZ 8a</meta:user-defined>
    <meta:user-defined meta:name="OVERHEIDop.straatnaam">Cartograaf</meta:user-defined>
    <meta:user-defined meta:name="OVERHEIDop.woonplaats">Duiv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93</meta:user-defined>
    <meta:user-defined meta:name="OVERHEIDop.GmbID/DC.identifier">gmb-2019-291693</meta:user-defined>
    <meta:user-defined meta:name="OVERHEIDop.versieInformatie"/>
  </office:meta>
</office:document-meta>
</file>