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tionsstraat 34A, het vervangen van de balkons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tionsstraat 34A, het vervangen van de balkons aan de achtergevel, Rechtsmiddel: Geen. Ter informatie.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8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8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8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254</meta:user-defined>
    <dc:language>nl</dc:language>
    <meta:user-defined meta:name="OVERHEID.EPSG28992/DC.spatial">154377 462788</meta:user-defined>
    <meta:user-defined meta:name="DC.title">Amersfoort, Binnenstad, Omgevingsvergunning, Ontvangen aanvragen, Stationsstraat 34A, het vervangen van de balkons aan de achtergevel, Rechtsmiddel: Geen. Ter informatie.</meta:user-defined>
    <meta:user-defined meta:name="OVERHEID.PostcodeHuisnummer/OVERHEIDop.postcodeHuisnummer">3811MJ 34b</meta:user-defined>
    <meta:user-defined meta:name="OVERHEIDop.straatnaam">Stations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89</meta:user-defined>
    <meta:user-defined meta:name="OVERHEIDop.GmbID/DC.identifier">gmb-2019-291689</meta:user-defined>
    <meta:user-defined meta:name="OVERHEIDop.versieInformatie"/>
  </office:meta>
</office:document-meta>
</file>