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Tuinfluiterstraat 20, tijdelijk plaatsen van een container van 12 t/m 30 nov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Tuinfluiterstraat 20, het tijdelijk plaatsen van een container van 12 t/m 30 november 2019, 06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8</meta:user-defined>
    <dc:language>nl</dc:language>
    <meta:user-defined meta:name="OVERHEID.EPSG28992/DC.spatial">156236 464308</meta:user-defined>
    <meta:user-defined meta:name="DC.title">Amersfoort, Liendert/Rustenburg, Vergunning voor tijdelijk gebruik van de weg, Tuinfluiterstraat 20, tijdelijk plaatsen van een container van 12 t/m 30 november 2019, 06-11-2019. Rechtsmiddel: Bezwaar</meta:user-defined>
    <meta:user-defined meta:name="OVERHEID.PostcodeHuisnummer/OVERHEIDop.postcodeHuisnummer">3815RM 20</meta:user-defined>
    <meta:user-defined meta:name="OVERHEIDop.straatnaam">Tuinfluiter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2</meta:user-defined>
    <meta:user-defined meta:name="OVERHEIDop.GmbID/DC.identifier">gmb-2019-291682</meta:user-defined>
    <meta:user-defined meta:name="OVERHEIDop.versieInformatie"/>
  </office:meta>
</office:document-meta>
</file>