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Drank- en Horecawetvergunning, Verleende  vergunning (reguliere procedure), Stationsstraat 22A, drank- en  horecawetvergunning en horeca-exploitatievergunning, 04-11-2019. 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Drank- en Horecawetvergunning, Verleende vergunning (reguliere procedure), Stationsstraat 22A, drank- en horecawetvergunning en horeca-exploitatievergunning, 04-11-2019. Rechtsmiddel: Bezwaar.</text:p>
            <text:p text:style-name="common-al"/>
            <text:p text:style-name="last-al">Stadsberichten, 13-1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681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681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681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6056815</meta:user-defined>
    <dc:language>nl</dc:language>
    <meta:user-defined meta:name="OVERHEID.EPSG28992/DC.spatial">154405 462806</meta:user-defined>
    <meta:user-defined meta:name="DC.title">Amersfoort, Binnenstad, Drank- en Horecawetvergunning, Verleende  vergunning (reguliere procedure), Stationsstraat 22A, drank- en  horecawetvergunning en horeca-exploitatievergunning, 04-11-2019.  Rechtsmiddel: Bezwaar.</meta:user-defined>
    <meta:user-defined meta:name="OVERHEID.PostcodeHuisnummer/OVERHEIDop.postcodeHuisnummer">3811MJ 22c</meta:user-defined>
    <meta:user-defined meta:name="OVERHEIDop.straatnaam">Stationsstraat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681</meta:user-defined>
    <meta:user-defined meta:name="OVERHEIDop.GmbID/DC.identifier">gmb-2019-291681</meta:user-defined>
    <meta:user-defined meta:name="OVERHEIDop.versieInformatie"/>
  </office:meta>
</office:document-meta>
</file>