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2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asbest (Triangelstraat 2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5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CD8D99-6CD7-4AAF-8E62-F54D0EF210F4" xlink:type="simple">http://www.nijmegen.nl/vergunningpagina/?guid=63CD8D99-6CD7-4AAF-8E62-F54D0EF210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22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68</meta:user-defined>
    <meta:user-defined meta:name="OVERHEIDop.GmbID/DC.identifier">gmb-2019-2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N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7.79 426582.46</meta:user-defined>
    <meta:user-defined meta:name="OVERHEIDop.versieInformatie"/>
  </office:meta>
</office:document-meta>
</file>