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aanpassing evenementenvergunning plus omgevingsvergunning in verband met vervroeging opbouwtijd naar 28 november 2019 van het Ice Event Wassenaar nabij de Oostdorp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092/36046 </text:p>
            <text:p text:style-name="common-al"/>
            <text:p text:style-name="common-al">
            <text:span text:style-name="nadrukvet">Meer informatie</text:span>
          </text:p>
            <text:p text:style-name="common-al">Afdeling Publiekszaken, telefoon: 14070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Bent u het niet eens met het besluit? En bent u belanghebbende? Dan kunt u binnen zes weken na de dag van verzending van dit besluit een brief sturen naar het college van burgemeester en wethouders voor at beterft de omgevingsvergunning/de burgemeester voor wat betreft de evenementenvergunning, Postbus 499, 2240 AL Wassenaar. Vermeld daarin uw naam en adres, het zaaknummer, de datum van uw brief en de reden waarom u het niet eens bent. Vergeet niet uw brief te onderteken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bezwaar heeft ingedien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67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DCTERMS.abstract">aanpassing Ice Event Wassenaar </meta:user-defined>
    <dc:language>nl</dc:language>
    <meta:user-defined meta:name="OVERHEID.EPSG28992/DC.spatial">87160 462646</meta:user-defined>
    <meta:user-defined meta:name="DC.title">gemeente Wassenaar aanpassing evenementenvergunning plus omgevingsvergunning in verband met vervroeging opbouwtijd naar 28 november 2019 van het Ice Event Wassenaar nabij de Oostdorperweg</meta:user-defined>
    <meta:user-defined meta:name="OVERHEID.PostcodeHuisnummer/OVERHEIDop.postcodeHuisnummer">2242NC 1</meta:user-defined>
    <meta:user-defined meta:name="OVERHEIDop.straatnaam">Haven</meta:user-defined>
    <meta:user-defined meta:name="OVERHEIDop.woonplaats">Wassenaar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77</meta:user-defined>
    <meta:user-defined meta:name="OVERHEIDop.GmbID/DC.identifier">gmb-2019-291677</meta:user-defined>
    <meta:user-defined meta:name="OVERHEIDop.versieInformatie"/>
  </office:meta>
</office:document-meta>
</file>