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Kalkoenstraat 17, tijdelijk plaatsen van een container van 18 november t/m 8 december 2019, 0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Kalkoenstraat 17, het tijdelijk plaatsen van een container van 18 november t/m 8 december 2019, 06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7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7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7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22</meta:user-defined>
    <dc:language>nl</dc:language>
    <meta:user-defined meta:name="OVERHEID.EPSG28992/DC.spatial">155666 462618</meta:user-defined>
    <meta:user-defined meta:name="DC.title">Amersfoort, Liendert/Rustenburg, Vergunning voor tijdelijk gebruik van de weg, Kalkoenstraat 17, tijdelijk plaatsen van een container van 18 november t/m 8 december 2019, 06-11-2019. Rechtsmiddel: Bezwaar</meta:user-defined>
    <meta:user-defined meta:name="OVERHEID.PostcodeHuisnummer/OVERHEIDop.postcodeHuisnummer">3816AS 17</meta:user-defined>
    <meta:user-defined meta:name="OVERHEIDop.straatnaam">Kalkoe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76</meta:user-defined>
    <meta:user-defined meta:name="OVERHEIDop.GmbID/DC.identifier">gmb-2019-291676</meta:user-defined>
    <meta:user-defined meta:name="OVERHEIDop.versieInformatie"/>
  </office:meta>
</office:document-meta>
</file>