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Indien een alleenstaande, alleenstaande ouder of gehuwden van 21 jaar of ouder een woning bewoont/bewonen waaraan geen woonkosten zijn verbonden, verlaagt het college de toepasselijke norm met 10% van de gehuwden norm." text:level="1" text:start-value="12110">
        <style:list-level-properties text:min-label-width="10mm"/>
      </text:list-level-style-number>
      <text:list-level-style-number style:num-format="" style:num-prefix="1. Indien een alleenstaande, alleenstaande ouder of gehuwden van 21 jaar of ouder een woning bewoont/bewonen waaraan geen woonkosten zijn verbonden, verlaagt het college de toepasselijke norm met 10% van de gehuwden norm." text:level="2">
        <style:list-level-properties text:min-label-width="10mm" text:space-before="10mm"/>
      </text:list-level-style-number>
    </text:list-style>
    <text:list-style style:name="id1-3-2-2-4-2-3">
      <text:list-level-style-number style:num-format="" style:num-prefix="2. Indien een alleenstaande, alleenstaande ouder of gehuwden van 21 jaar of ouder – bijvoorbeeld als kraker(s) – een woning of een pand bewoont/bewonen waaraan geen" text:level="1" text:start-value="221">
        <style:list-level-properties text:min-label-width="10mm"/>
      </text:list-level-style-number>
      <text:list-level-style-number style:num-format="" style:num-prefix="2. Indien een alleenstaande, alleenstaande ouder of gehuwden van 21 jaar of ouder – bijvoorbeeld als kraker(s) – een woning of een pand bewoont/bewonen waaraan geen" text:level="2">
        <style:list-level-properties text:min-label-width="10mm" text:space-before="10mm"/>
      </text:list-level-style-number>
    </text:list-style>
    <text:list-style style:name="id1-3-2-2-4-2-4">
      <text:list-level-style-number style:num-format="" style:num-prefix="3. Indien een alleenstaande, alleenstaande ouder of gehuwden geen woning bewoont/bewonen, verlaagt het college de toepasselijke norm met 20% van de gehuwden norm." text:level="1" text:start-value="320">
        <style:list-level-properties text:min-label-width="10mm"/>
      </text:list-level-style-number>
      <text:list-level-style-number style:num-format="" style:num-prefix="3. Indien een alleenstaande, alleenstaande ouder of gehuwden geen woning bewoont/bewonen, verlaagt het college de toepasselijke norm met 20% van de gehuwden norm." text:level="2">
        <style:list-level-properties text:min-label-width="10mm" text:space-before="10mm"/>
      </text:list-level-style-number>
    </text:list-style>
    <text:list-style style:name="id1-3-2-2-5-3-2">
      <text:list-level-style-number style:num-format="" style:num-prefix="1. Deze beleidsregel treedt in werking de dag na publicatie in De Wolder Courant." text:level="1" text:start-value="1">
        <style:list-level-properties text:min-label-width="10mm"/>
      </text:list-level-style-number>
      <text:list-level-style-number style:num-format="" style:num-prefix="1. Deze beleidsregel treedt in werking de dag na publicatie in De Wolder Courant." text:level="2">
        <style:list-level-properties text:min-label-width="10mm" text:space-before="10mm"/>
      </text:list-level-style-number>
    </text:list-style>
    <text:list-style style:name="id1-3-2-2-5-3-3">
      <text:list-level-style-number style:num-format="" style:num-prefix="2. Deze beleidsregel vervangt de beleidsregels woonsituatie Participatiewet gemeente De Wolden 2015. Laatstgenoemde regels worden ingetrokken bij de in lid 1 genoemde inwerkingtreding." text:level="1" text:start-value="220151">
        <style:list-level-properties text:min-label-width="10mm"/>
      </text:list-level-style-number>
      <text:list-level-style-number style:num-format="" style:num-prefix="2. Deze beleidsregel vervangt de beleidsregels woonsituatie Participatiewet gemeente De Wolden 2015. Laatstgenoemde regels worden ingetrokken bij de in lid 1 genoemde inwerkingtreding." text:level="2">
        <style:list-level-properties text:min-label-width="10mm" text:space-before="10mm"/>
      </text:list-level-style-number>
    </text:list-style>
  </office:automatic-styles>
  <office:body>
    <office:text>
      <text:p text:style-name="new_page_staatscourant"/>
      <text:p text:style-name="single-kop-titel">Beleidsregel verlagen algemene bijstand in verband met de woonsituatie en inkomsten uit commerciële verhuur gemeente De Wolden 2019 </text:p>
      <text:section text:name="regeling_id1-3-2" text:style-name="regeling">
        <text:section text:name="aanhef_id1-3-2-1" text:style-name="aanhef">
          <text:section text:name="preambule_id1-3-2-1-1" text:style-name="preambule">
            <text:p text:style-name="al">Burgemeester en wethouders van de gemeente De Wolden; </text:p>
            <text:p text:style-name="al"/>
            <text:p text:style-name="al">gelet op: </text:p>
            <text:p text:style-name="al">de artikelen 27 en 33, vierde lid van de Participatiewet, </text:p>
            <text:p text:style-name="al">titel 4:3 van de Algemene wet bestuursrecht, </text:p>
            <text:p text:style-name="al"/>
            <text:p text:style-name="al">overwegende dat het noodzakelijk is regels vast te stellen voor het verlagen van de algemene bijstand in verband met de woonsituatie of inkomsten uit commerciële verhuur, </text:p>
            <text:p text:style-name="al">besluiten vast te stellen: </text:p>
            <text:p text:style-name="al"/>
            <text:p text:style-name="al">beleidsregel verlaging bijstand Participatiewet in verband met de woonsituatie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artikel_kop_titel"><text:span text:style-name="label"> Hoofdstuk </text:span> <text:span text:style-name="nr">1. Algemene Bepalingen</text:span> </text:p>
            <text:section text:name="artikel_id1-3-2-2-2-2" text:style-name="artikel">
              <text:p text:style-name="artikel_kop_titel"><text:span text:style-name="artikel_kop_label">Artikel</text:span> <text:span text:style-name="artikel_kop_nr"> 1. </text:span> Begripsbepalingen</text:p>
              <text:list text:style-name="id1-3-2-2-2-2-2">
                <text:list-item text:style-override="id1-3-2-2-2-2-2-1">
                  <text:number>1.</text:number>
                  <text:p text:style-name="al"> In deze beleidsregel wordt verstaan onder: </text:p>
                  <text:p text:style-name="al">a. het college: het college van burgemeester en wethouders van gemeente De Wolden; </text:p>
                  <text:p text:style-name="al">b. commerciële huurprijs: de kale huurprijs die gelijk aan of hoger is dan het bedrag van de basishuur volgens de Wet op de huurtoeslag. De basishuur is het deel van de huur dat het huishouden zelf moet betalen en waarvoor geen toeslag mogelijk is. </text:p>
                  <text:p text:style-name="al">c. de wet: de Participatiewet; </text:p>
                  <text:p text:style-name="al">d. gehuwden norm: de norm als bedoeld in artikel 21, onderdeel b van de Participatiewet; </text:p>
                  <text:p text:style-name="al">e. kostganger: degene die tegen een commerciële huurprijs een gedeelte van een woning huurt inclusief maaltijdvoorziening van iemand die de woning in zijn geheel huurt dan wel in eigendom heeft, waarbij de huurder of eigenaar en de kostganger geen bloedverwanten zijn in de eerste of tweede graad; </text:p>
                  <text:p text:style-name="al">f. onderhuurder: degene die tegen een commerciële huurprijs een gedeelte van een woning huurt van iemand die de woning in zijn geheel huurt dan wel in eigendom heeft, waarbij de huurder of eigenaar en de onderhuurder geen bloedverwanten zijn in de eerste of tweede graad; </text:p>
                  <text:p text:style-name="al">g. woning: het woonhuis, woonschip of de woonwagen zoals genoemd in artikel 3 lid 6 van de wet; </text:p>
                  <text:p text:style-name="al">h. woonkosten: </text:p>
                  <text:p text:style-name="al">1. als een huurwoning wordt bewoond, de per maand geldende huurprijs als bedoeld in artikel 1d van de Wet op de huurtoeslag; </text:p>
                  <text:p text:style-name="al">2. als een eigen woning wordt bewoond, de totale verschuldigde hypotheekrente per maand en de in verband met het eigendom van de woning verschuldigde zakelijke lasten zoals rioolrechten, eigenaarsgedeelte onroerend zaak belasting, opstalverzekering, eigenaarsgedeelte waterschapslasten en een vastgesteld bedrag voor groot onderhoud; </text:p>
                  <text:p text:style-name="al">i. woonlasten: alle kosten die verbonden zijn aan het bewonen van een woning, zoals woonkosten, energielasten etc., conform constante jurisprudentie en op grond van de wet;</text:p>
                  <text:p text:style-name="al">j. antikraak: alle kosten die worden gemaakt bij het gebruik van - al dan niet een gedeelte van - een voormalig bedrijfspand, school, kantoor, loods of daarmee gelijkgesteld, anders dan een woning. </text:p>
                </text:list-item>
              </text:list>
              <text:list text:style-name="id1-3-2-2-2-2-3">
                <text:list-item text:style-override="id1-3-2-2-2-2-3-1">
                  <text:number>2.</text:number>
                  <text:p text:style-name="al">Alle begrippen die in deze beleidsregel worden gebruikt en die niet nader worden omschreven, hebben dezelfde betekenis als in de Participatiewet en de Algemene wet bestuursrecht. </text:p>
                </text:list-item>
              </text:list>
            </text:section>
            <text:p text:style-name="hoofdstuk_bottom"/>
          </text:section>
          <text:section text:name="hoofdstuk_id1-3-2-2-3" text:style-name="hoofdstuk">
            <text:p text:style-name="artikel_kop_titel"><text:span text:style-name="label"> Hoofdstuk </text:span> <text:span text:style-name="nr"> 2. Verlaging van de bijstand wegens lagere algemeen noodzakelijke kosten van het bestaan als gevolg van de woonsituatie </text:span> </text:p>
            <text:section text:name="artikel_id1-3-2-2-3-2" text:style-name="artikel">
              <text:p text:style-name="artikel_kop_titel"><text:span text:style-name="artikel_kop_label">Artikel</text:span> <text:span text:style-name="artikel_kop_nr"> 2. </text:span> 
                <text:span text:style-name="nadrukvet">Verhuurder, huurder, onderhuurder, kostganger of antikraker</text:span>
              </text:p>
              <text:list text:style-name="id1-3-2-2-3-2-2">
                <text:list-item text:style-override="id1-3-2-2-3-2-2-1">
                  <text:number>1.</text:number>
                  <text:p text:style-name="al">Indien een alleenstaande, alleenstaande ouder of gehuwden van 21 jaar of ouder in dezelfde woning als waar hij/zij het hoofdverblijf heeft/hebben één of meerdere ruimten (onder)verhuurt/verhuren aan een derde of in dezelfde woning een kostganger heeft, waarbij sprake is van een commerciële huurprijs, verlaagt het college de toepasselijke norm met 10% van de gehuwden norm. </text:p>
                </text:list-item>
              </text:list>
              <text:list text:style-name="id1-3-2-2-3-2-3">
                <text:list-item text:style-override="id1-3-2-2-3-2-3-1">
                  <text:number>2.</text:number>
                  <text:p text:style-name="al">Indien een alleenstaande, alleenstaande ouder of gehuwden van 21 jaar of ouder een kamer of een gedeelte van een woning van een derde huurt/huren waarbij sprake is van een commerciële huurprijs, verlaagt het college de toepasselijke norm met 10% van de gehuwden norm. </text:p>
                </text:list-item>
              </text:list>
              <text:list text:style-name="id1-3-2-2-3-2-4">
                <text:list-item text:style-override="id1-3-2-2-3-2-4-1">
                  <text:number>3.</text:number>
                  <text:p text:style-name="al">Indien een alleenstaande, alleenstaande ouder of gehuwden van 21 jaar of ouder een kamer of een gedeelte van een pand antikraak huurt/huren of bewoont/bewonen waarbij sprake is van een commerciële huurprijs, een bruikleen- of een vergoedingenovereenkomst, verlaagt het college de toepasselijke norm met 10% van de gehuwden norm. </text:p>
                </text:list-item>
              </text:list>
              <text:list text:style-name="id1-3-2-2-3-2-5">
                <text:list-item text:style-override="id1-3-2-2-3-2-5-1">
                  <text:number>4.</text:number>
                  <text:p text:style-name="al">Uit een bruikleenovereenkomst, een vergoedingenovereenkomst, een kostgangersovereenkomst en een huurcontract moet het volgende blijken: </text:p>
                  <text:p text:style-name="al">a. wie de huurder c.q. kostganger is;</text:p>
                  <text:p text:style-name="al">b. wie de verhuurder of andere partij is; </text:p>
                  <text:p text:style-name="al">c. de huurprijs all-in of uitgesplitst in huur/servicekosten/gas, water en electra; </text:p>
                  <text:p text:style-name="al">d. het adres en een omschrijving van het gehuurde of het gebruikte; </text:p>
                  <text:p text:style-name="al">e. bij kostgangers een overzicht van welke diensten in de overeenkomst zijn inbegrepen zoals, maaltijden, bewassing, schoonmaken e.d.; </text:p>
                  <text:p text:style-name="al">f. welke ruimten de kostganger mag gebruiken; </text:p>
                  <text:p text:style-name="al">g. de datum van ingang van de overeenkomst; </text:p>
                  <text:p text:style-name="al">h. de looptijd; </text:p>
                  <text:p text:style-name="al">i. het tijdstip en wijze van een bancaire betaling; </text:p>
                  <text:p text:style-name="al">j. de datum waarop jaarlijks de huur of het gebruik wordt verhoogd; </text:p>
                  <text:p text:style-name="al">k. de handtekening van de huurder, kostganger en de verhuurder of andere partij. </text:p>
                </text:list-item>
              </text:list>
              <text:list text:style-name="id1-3-2-2-3-2-6">
                <text:list-item text:style-override="id1-3-2-2-3-2-6-1">
                  <text:number>5.</text:number>
                  <text:p text:style-name="al">Indien niet is voldaan aan de eisen in lid 4 kan het college vaststellen dat niet afdoende is voldaan aan het overleggen van bewijzen. In dat geval besluit het college tot toepassing van de kostendelersnorm. </text:p>
                </text:list-item>
              </text:list>
            </text:section>
            <text:p text:style-name="hoofdstuk_bottom"/>
          </text:section>
          <text:section text:name="hoofdstuk_id1-3-2-2-4" text:style-name="hoofdstuk">
            <text:p text:style-name="artikel_kop_titel"><text:span text:style-name="label"> Hoofdstuk </text:span> <text:span text:style-name="nr"> 3. Verlaging wegens ontbreken woonkosten en woonlasten </text:span> </text:p>
            <text:section text:name="artikel_id1-3-2-2-4-2" text:style-name="artikel">
              <text:p text:style-name="artikel_kop_titel"><text:span text:style-name="artikel_kop_label">Artikel</text:span> <text:span text:style-name="artikel_kop_nr"> 3. </text:span> 
                <text:span text:style-name="nadrukvet">Ontbreken woonkosten en woonlasten</text:span>
              </text:p>
              <text:list text:style-name="id1-3-2-2-4-2-2">
                <text:list-item text:style-override="id1-3-2-2-4-2-2">
                  <text:number> 1. Indien een alleenstaande, alleenstaande ouder of gehuwden van 21 jaar of ouder een woning bewoont/bewonen waaraan geen woonkosten zijn verbonden, verlaagt het college de toepasselijke norm met 10% van de gehuwden norm. </text:number>
                  <text:p text:style-name="al"/>
                  <text:p text:style-name="al"/>
                </text:list-item>
                <text:list-item text:style-override="id1-3-2-2-4-2-3">
                  <text:number> 2. Indien een alleenstaande, alleenstaande ouder of gehuwden van 21 jaar of ouder – bijvoorbeeld als kraker(s) – een woning of een pand bewoont/bewonen waaraan geen </text:number>
                  <text:p text:style-name="al"> woonlasten zijn verbonden, verlaagt het college de toepasselijke norm met 20% van de gehuwden norm. </text:p>
                </text:list-item>
                <text:list-item text:style-override="id1-3-2-2-4-2-4">
                  <text:number> 3. Indien een alleenstaande, alleenstaande ouder of gehuwden geen woning bewoont/bewonen, verlaagt het college de toepasselijke norm met 20% van de gehuwden norm. </text:number>
                  <text:p text:style-name="al"/>
                  <text:p text:style-name="al"/>
                </text:list-item>
              </text:list>
            </text:section>
            <text:p text:style-name="hoofdstuk_bottom"/>
          </text:section>
          <text:section text:name="hoofdstuk_id1-3-2-2-5" text:style-name="hoofdstuk">
            <text:p text:style-name="artikel_kop_titel"><text:span text:style-name="label"> Hoofdstuk </text:span> <text:span text:style-name="nr"> 4. Slotbepalingen</text:span> </text:p>
            <text:section text:name="artikel_id1-3-2-2-5-2" text:style-name="artikel">
              <text:p text:style-name="artikel_kop_titel"><text:span text:style-name="artikel_kop_label">Artikel</text:span> <text:span text:style-name="artikel_kop_nr"> 4. Overgangsbepalingen</text:span> </text:p>
              <text:p text:style-name="al">Indien door toepassing van deze beleidsregels algemene bijstand een belanghebbende een lager bedrag aan algemene bijstand per maand zou ontvangen dan hij of zij ontvangt over de maand gelegen vóór de maand van invoering van de beleidsregels, dan gaat de wijziging van de bijstand in zes maanden na de datum van in werkingtreding van deze beleidsregels. </text:p>
            </text:section>
            <text:section text:name="artikel_id1-3-2-2-5-3" text:style-name="artikel">
              <text:p text:style-name="artikel_kop_titel"><text:span text:style-name="artikel_kop_label">Artikel</text:span> <text:span text:style-name="artikel_kop_nr"> 5. Inwerkingtreding</text:span> </text:p>
              <text:list text:style-name="id1-3-2-2-5-3-2">
                <text:list-item text:style-override="id1-3-2-2-5-3-2">
                  <text:number> 1. Deze beleidsregel treedt in werking de dag na publicatie in De Wolder Courant.</text:number>
                  <text:p text:style-name="al"/>
                </text:list-item>
                <text:list-item text:style-override="id1-3-2-2-5-3-3">
                  <text:number> 2. Deze beleidsregel vervangt de beleidsregels woonsituatie Participatiewet gemeente De Wolden 2015. Laatstgenoemde regels worden ingetrokken bij de in lid 1 genoemde inwerkingtreding. </text:number>
                  <text:p text:style-name="al"/>
                </text:list-item>
              </text:list>
            </text:section>
            <text:section text:name="artikel_id1-3-2-2-5-4" text:style-name="artikel">
              <text:p text:style-name="artikel_kop_titel"><text:span text:style-name="artikel_kop_label">Artikel</text:span> <text:span text:style-name="artikel_kop_nr">6. </text:span> Citeerartikel</text:p>
              <text:p text:style-name="al">Deze beleidsregel kan worden aangehaald als: Beleidsregel verlagen bijstand en woonsituatie 2019. </text:p>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burgemeester en wethouders van de gemeente De Wolden, op </text:p>
            <text:p text:style-name="al">De secretaris, De burgemeester,</text:p>
            <text:p text:style-name="al"/>
          </text:section>
          <text:section text:name="ondertekening_id1-3-2-3-2">
            <text:p><text:span text:style-name="functie">Aldus vastgesteld door het College van burgemeester en wethouders van de gemeente De Wolden, </text:span></text:p>
          </text:section>
          <text:section text:name="ondertekening_id1-3-2-3-3">
            <text:p><text:span text:style-name="functie">De secretaris, De burgemeester,</text:span></text:p>
          </text:section>
          <text:section text:name="ondertekening_id1-3-2-3-4">
            <text:p><text:span text:style-name="functie"/></text:p>
          </text:section>
        </text:section>
        <text:section text:name="bijlage_id1-3-2-4" text:style-name="bijlage">
          <text:p text:style-name="bijlage_top"/>
          <text:p text:style-name="artikel_kop_titel"><text:span text:style-name="label"> Algemene toelichting</text:span> </text:p>
          <text:p text:style-name="al"/>
          <text:p text:style-name="al">Artikel 27 Participatiewet geeft het college de mogelijkheid de norm te verlagen voor zover een belanghebbende lagere algemeen noodzakelijke kosten van het bestaan heeft als gevolg van zijn woonsituatie. Het gaat dan om de norm zoals bedoeld in artikel 20 Participatiewet of artikel 21 Participatiewet. </text:p>
          <text:p text:style-name="al">Als er bij de woonsituatie sprake is van bijvoorbeeld verhuur, onderhuur, kostganger-schap of (anti)kraakbewoning met een commerciële prijs en/of een private overeenkomst is deze beleidsregel van toepassing. Deze beleidsregel geldt niet als er sprake is van een kostendelende medebewoner, zoals in artikel 19a Participatiewet is bedoeld. In die situaties geldt de kostendelersnorm. </text:p>
          <text:p text:style-name="al">Daarnaast kan het college inkomsten uit (woning)verhuur aanmerken als inkomsten zoals bedoeld in artikel 33, vierde lid van de Participatiewet indien daarmee nog geen rekening is gehouden bij de vaststelling van de norm, bedoeld in artikel 22a Participatiewet. Bijvoorbeeld als er geen sprake is van commerciële verhuur. </text:p>
          <text:p text:style-name="al"/>
          <text:p text:style-name="al">Artikelsgewijze toelichting </text:p>
          <text:p text:style-name="al"/>
          <text:p text:style-name="al">Artikel 1, eerste lid onder i <text:span text:style-name="nadrukvet"/></text:p>
          <text:p text:style-name="al">De onderhuurgrens is het uitgangspunt. Onder commerciële huurprijs wordt aangesloten bij de basishuur zoals genoemd in de Wet op de huurtoeslag. </text:p>
          <text:p text:style-name="al"/>
          <text:p text:style-name="al">Artikel 2, eerste lid <text:span text:style-name="nadrukvet"/></text:p>
          <text:p text:style-name="al">Indien een alleenstaande, alleenstaande ouder of gehuwden van 21 jaar of ouder een kamer of een gedeelte van een woning huurt van een derde waarbij geen sprake is van een commerciële huurprijs dient de kostendelersnorm gehanteerd te worden. </text:p>
          <text:p text:style-name="al"/>
          <text:p text:style-name="al">Artikel 2, vierde lid <text:span text:style-name="nadrukvet"/></text:p>
          <text:p text:style-name="al">Om te voorkomen dat belanghebbende summiere schriftelijke overeenkomsten in de vorm van kladjes of papiertjes aanlevert, is een aantal criteria opgesteld waaraan een schriftelijke overeenkomst moet voldoen. </text:p>
          <text:p text:style-name="al">Iemand die aangeeft dat hij op basis van een commerciële prijs onderhuurt of kostganger is, moet dit aantonen. Dit artikel regelt welke gegevens er in ieder geval in het huurcontract c.q. de kostgangersovereenkomst vermeld moeten zijn. </text:p>
          <text:p text:style-name="al"/>
          <text:p text:style-name="al">Artikel 3, eerste lid <text:span text:style-name="nadrukvet"/></text:p>
          <text:p text:style-name="al">In lid 1 worden huurders verstaan die wel in aanmerking komen voor woonlasten en niet voor woonkosten. Bijvoorbeeld huurders die de woning van de ouders mogen bewonen en geen huur, maar wel gas water en licht verschuldigd zijn. </text:p>
          <text:p text:style-name="al"/>
          <text:p text:style-name="al">Artikel 3, tweede lid <text:span text:style-name="nadrukvet"/></text:p>
          <text:p text:style-name="al">In dit lid is naast geen huur ook geen gas, water en licht verschuldigd. Dit is bijvoorbeeld van toepassing voor een persoon die als kraker in een woning of ander soort pand woont. </text:p>
          <text:p text:style-name="al"/>
          <text:p text:style-name="al">Artikel 3, derde lid <text:span text:style-name="nadrukvet"/></text:p>
          <text:p text:style-name="al">Dit lid ziet op mensen die in een auto, caravan of camper ergens op een erf verblijven en geen woonlasten en/of woonkosten verschuldigd zijn. </text:p>
          <text:p text:style-name="al"/>
          <text:p text:style-name="al">Artikel 4, 5 en 6 <text:span text:style-name="nadrukvet"/></text:p>
          <text:p text:style-name="al">Spreken voor zich.</text:p>
          <text:p text:style-name="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167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7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7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e Wolden</meta:user-defined>
    <meta:user-defined meta:name="OVERHEID.Informatietype/DC.type">officiële publicatie</meta:user-defined>
    <meta:user-defined meta:name="OVERHEIDgvop.Informatietype/DC.type">Beleidsregels</meta:user-defined>
    <meta:user-defined meta:name="OVERHEID.Gemeente/DCTERMS.publisher">De Wolden</meta:user-defined>
    <meta:user-defined meta:name="OVERHEID.Gemeente/OVERHEID.authority">De Wolden</meta:user-defined>
    <meta:user-defined meta:name="OVERHEID.TaxonomieBeleidsagenda/OVERHEID.category">Sociale zekerheid | Organisatie en beleid</meta:user-defined>
    <meta:user-defined meta:name="DC.source">artikel 27 van de Participatiewet]|[1.0:c:BWBR0015703&amp;artikel=27&amp;g=2019-07-01</meta:user-defined>
    <meta:user-defined meta:name="DC.source">artikel 33, vierde lid, van de Participatiewet]|[1.0:c:BWBR0015703&amp;artikel=33&amp;lid=4&amp;g=2019-07-01</meta:user-defined>
    <meta:user-defined meta:name="DC.source">artikel 4:3 van de Algemene wet bestuursrecht]|[1.0:c:BWBR0005537&amp;artikel=4%3A3&amp;g=2019-11-14</meta:user-defined>
    <meta:user-defined meta:name="DCTERMS.alternative">Beleidsregelsverlagen bijstand en woonsituatie 2019</meta:user-defined>
    <dc:language>nl</dc:language>
    <meta:user-defined meta:name="OVERHEID.Gemeente/DC.spatial">De Wolden</meta:user-defined>
    <meta:user-defined meta:name="OVERHEID.EPSG28992/DC.spatial">225589 521379</meta:user-defined>
    <meta:user-defined meta:name="DC.title">Beleidsregel verlagen algemene bijstand in verband met de woonsituatie en inkomsten uit commerciële verhuur gemeente De Wolden 2019</meta:user-defined>
    <meta:user-defined meta:name="OVERHEID.PostcodeHuisnummer/OVERHEIDop.postcodeHuisnummer">7921GD 2</meta:user-defined>
    <meta:user-defined meta:name="OVERHEIDop.straatnaam">Raadhuisstraat</meta:user-defined>
    <meta:user-defined meta:name="OVERHEIDop.woonplaats">Zuidwolde</meta:user-defined>
    <meta:user-defined meta:name="DCTERMS.W3CDTF/DCTERMS.available">2019-12-05</meta:user-defined>
    <meta:user-defined meta:name="DCTERMS.W3CDTF/OVERHEIDop.jaargang">2019</meta:user-defined>
    <meta:user-defined meta:name="OVERHEIDop.publicationIssue">291670</meta:user-defined>
    <meta:user-defined meta:name="OVERHEIDop.betreftRegeling">CVDR630164_1</meta:user-defined>
    <meta:user-defined meta:name="xs:date/OVERHEIDop.startdatum">2019-12-05</meta:user-defined>
    <meta:user-defined meta:name="OVERHEIDop.GmbID/DC.identifier">gmb-2019-291670</meta:user-defined>
    <meta:user-defined meta:name="OVERHEIDop.versieInformatie"/>
  </office:meta>
</office:document-meta>
</file>