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tationsstraat  22A, drank- en horecawetvergunning en horeca-exploitatievergunning,  04-11-2019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tionsstraat 22A, drank- en horecawetvergunning en horeca-exploitatievergunning, 04-11-2019 , Rechtsmiddel: Bezwaar.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6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56815</meta:user-defined>
    <dc:language>nl</dc:language>
    <meta:user-defined meta:name="OVERHEID.EPSG28992/DC.spatial">154405 462806</meta:user-defined>
    <meta:user-defined meta:name="DC.title">Amersfoort, Binnenstad, Horeca-exploitatievergunning, Stationsstraat  22A, drank- en horecawetvergunning en horeca-exploitatievergunning,  04-11-2019, Rechtsmiddel: Bezwaar.</meta:user-defined>
    <meta:user-defined meta:name="OVERHEID.PostcodeHuisnummer/OVERHEIDop.postcodeHuisnummer">3811MJ 22c</meta:user-defined>
    <meta:user-defined meta:name="OVERHEIDop.straatnaam">Station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67</meta:user-defined>
    <meta:user-defined meta:name="OVERHEIDop.GmbID/DC.identifier">gmb-2019-291667</meta:user-defined>
    <meta:user-defined meta:name="OVERHEIDop.versieInformatie"/>
  </office:meta>
</office:document-meta>
</file>