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 gemeentelijk monument: verbouwen van een schoolgebouw tot 10 woningen en het aanleggen van e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verbouwen van een schoolgebouw tot 10 woningen en het aanleggen van een uitrit (Ubbergseveldweg 70 te Nijmegen - gemeentelijk monument)</text:p>
            <text:p text:style-name="common-al">
            <text:span text:style-name="nadrukvet">Activiteiten: </text:span>Uitwegen; Monument; Bouwen; </text:p>
            <text:p text:style-name="common-al">
            <text:span text:style-name="nadrukvet">Zaaknummer: </text:span>W.Z18.106850.01</text:p>
            <text:p text:style-name="common-al">
            <text:span text:style-name="nadrukvet">Product: </text:span>omgevingsvergunning</text:p>
            <text:p text:style-name="common-al">
            <text:span text:style-name="nadrukvet">Ontvangst: </text:span>19-07-2018</text:p>
            <text:p text:style-name="common-al">
            <text:span text:style-name="nadrukvet">Verlengingsbesluit verzonden: </text:span>10-09-2018</text:p>
            <text:p text:style-name="common-al">
            <text:span text:style-name="nadrukvet">Definitieve beschikking ter inzage gelegd: </text:span>07-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5EEC6E-CBE5-490A-93B2-FD9CF3C42A5C" xlink:type="simple">http://www.nijmegen.nl/vergunningpagina/?guid=2D5EEC6E-CBE5-490A-93B2-FD9CF3C42A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70 te Nijmegen - gemeentelijk monument: verbouwen van een schoolgebouw tot 10 woningen en het aanleggen van e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66</meta:user-defined>
    <meta:user-defined meta:name="OVERHEIDop.GmbID/DC.identifier">gmb-2019-2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J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11.42 427941.36</meta:user-defined>
    <meta:user-defined meta:name="OVERHEIDop.versieInformatie"/>
  </office:meta>
</office:document-meta>
</file>