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23 Montfortanenlaan 44 te Tilburg, verbouwen van de woning, verzonden 2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23 - B - Montfortanen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15 398538</meta:user-defined>
    <meta:user-defined meta:name="DC.title">Tilburg, toegekend aanvraag voor een omgevingsvergunning Z-HZ_WABO-2019-04623 Montfortanenlaan 44 te Tilburg, verbouwen van de woning, verzonden 28 november 2019.</meta:user-defined>
    <meta:user-defined meta:name="OVERHEID.PostcodeHuisnummer/OVERHEIDop.postcodeHuisnummer">5042CW 44</meta:user-defined>
    <meta:user-defined meta:name="OVERHEIDop.straatnaam">Montfortanenlaan</meta:user-defined>
    <meta:user-defined meta:name="OVERHEIDop.woonplaats">Til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9</meta:user-defined>
    <meta:user-defined meta:name="OVERHEIDop.GmbID/DC.identifier">gmb-2019-291659</meta:user-defined>
    <meta:user-defined meta:name="OVERHEIDop.versieInformatie"/>
  </office:meta>
</office:document-meta>
</file>