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Printerweg 41, drank- en horecawetvergunning en horeca-exploitatievergunning, 01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Printerweg 41, drank- en horecawetvergunning en horeca-exploitatievergunning, 01-11-2019. Rechtsmiddel: Bezwaar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5434</meta:user-defined>
    <dc:language>nl</dc:language>
    <meta:user-defined meta:name="OVERHEID.EPSG28992/DC.spatial">156550 465403</meta:user-defined>
    <meta:user-defined meta:name="DC.title">Amersfoort, Bedrijventerreinen Calveen, De Hoef, Vathorst en De Wieken, Drank- en Horecawetvergunning, Verleende vergunning (reguliere procedure), Printerweg 41, drank- en horecawetvergunning en horeca-exploitatievergunning, 01-11-2019. Rechtsmiddel: Bezwaar.</meta:user-defined>
    <meta:user-defined meta:name="OVERHEID.PostcodeHuisnummer/OVERHEIDop.postcodeHuisnummer">3821AP 41</meta:user-defined>
    <meta:user-defined meta:name="OVERHEIDop.straatnaam">Prin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4</meta:user-defined>
    <meta:user-defined meta:name="OVERHEIDop.GmbID/DC.identifier">gmb-2019-291654</meta:user-defined>
    <meta:user-defined meta:name="OVERHEIDop.versieInformatie"/>
  </office:meta>
</office:document-meta>
</file>