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Muurhuizen 15, het verduurzamen van het dak, 01-1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Muurhuizen 15, het verduurzamen van het dak, 01-11-2019. Rechtsmiddel: Bezwaar</text:p>
            <text:p text:style-name="common-al"/>
            <text:p text:style-name="common-al">Stadsberichten, 13-1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653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653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653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626</meta:user-defined>
    <dc:language>nl</dc:language>
    <meta:user-defined meta:name="OVERHEID.EPSG28992/DC.spatial">155225 462887</meta:user-defined>
    <meta:user-defined meta:name="DC.title">Amersfoort, Binnenstad, Omgevingsvergunning, Verleende vergunning (reguliere procedure), Muurhuizen 15, het verduurzamen van het dak, 01-11-2019. Rechtsmiddel: Bezwaar</meta:user-defined>
    <meta:user-defined meta:name="OVERHEID.PostcodeHuisnummer/OVERHEIDop.postcodeHuisnummer">3811EC 15</meta:user-defined>
    <meta:user-defined meta:name="OVERHEIDop.straatnaam">Muurhuizen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653</meta:user-defined>
    <meta:user-defined meta:name="OVERHEIDop.GmbID/DC.identifier">gmb-2019-291653</meta:user-defined>
    <meta:user-defined meta:name="OVERHEIDop.versieInformatie"/>
  </office:meta>
</office:document-meta>
</file>