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Printerweg 41, drank- en horecawetvergunning en horeca-exploitatievergunning, 01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Printerweg 41, drank- en horecawetvergunning en horeca-exploitatievergunning, 01-11-2019, Rechtsmiddel: Bezwaar.</text:p>
            <text:p text:style-name="common-al"/>
            <text:p text:style-name="last-al">Stadsberich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5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35434</meta:user-defined>
    <dc:language>nl</dc:language>
    <meta:user-defined meta:name="OVERHEID.EPSG28992/DC.spatial">156550 465403</meta:user-defined>
    <meta:user-defined meta:name="DC.title">Amersfoort, Bedrijventerreinen Calveen, De Hoef, Vathorst en De Wieken, Horeca-exploitatievergunning, Printerweg 41, drank- en horecawetvergunning en horeca-exploitatievergunning, 01-11-2019, Rechtsmiddel: Bezwaar.</meta:user-defined>
    <meta:user-defined meta:name="OVERHEID.PostcodeHuisnummer/OVERHEIDop.postcodeHuisnummer">3821AP 41</meta:user-defined>
    <meta:user-defined meta:name="OVERHEIDop.straatnaam">Print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2</meta:user-defined>
    <meta:user-defined meta:name="OVERHEIDop.GmbID/DC.identifier">gmb-2019-291652</meta:user-defined>
    <meta:user-defined meta:name="OVERHEIDop.versieInformatie"/>
  </office:meta>
</office:document-meta>
</file>