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 beslistermijn, Langestraat 69, het vergroten van een sparing in de  zijgevel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Langestraat 69, het vergroten van een sparing in de zijgevel, Rechtsmiddel: Geen. Ter informatie</text:p>
            <text:p text:style-name="common-al"/>
            <text:p text:style-name="last-al">Stadsberichten, 13-1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648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4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4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6066461</meta:user-defined>
    <dc:language>nl</dc:language>
    <meta:user-defined meta:name="OVERHEID.EPSG28992/DC.spatial">155188 463054</meta:user-defined>
    <meta:user-defined meta:name="DC.title">Amersfoort, Binnenstad, Omgevingsvergunning, Besluit tot verlengen  beslistermijn, Langestraat 69, het vergroten van een sparing in de  zijgevel, Rechtsmiddel: Geen. Ter informatie</meta:user-defined>
    <meta:user-defined meta:name="OVERHEID.PostcodeHuisnummer/OVERHEIDop.postcodeHuisnummer">3811AC</meta:user-defined>
    <meta:user-defined meta:name="OVERHEIDop.straatnaam">Lange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648</meta:user-defined>
    <meta:user-defined meta:name="OVERHEIDop.GmbID/DC.identifier">gmb-2019-291648</meta:user-defined>
    <meta:user-defined meta:name="OVERHEIDop.versieInformatie"/>
  </office:meta>
</office:document-meta>
</file>