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 beslistermijn, Kamp 29 en 29A, het verbouwen van de bovenwoning tot 5  appartementen, het verlengen van de buitentrap en het plaatsen van  dakram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amp 29 en 29A, het verbouwen van de bovenwoning tot 5 appartementen, het verlengen van de buitentrap en het plaatsen van dakramen, Rechtsmiddel: Geen. Ter informatie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3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3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3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21</meta:user-defined>
    <dc:language>nl</dc:language>
    <meta:user-defined meta:name="OVERHEID.EPSG28992/DC.spatial">155510 463269</meta:user-defined>
    <meta:user-defined meta:name="DC.title">Amersfoort, Binnenstad, Omgevingsvergunning, Besluit tot verlengen  beslistermijn, Kamp 29 en 29A, het verbouwen van de bovenwoning tot 5  appartementen, het verlengen van de buitentrap en het plaatsen van  dakramen, Rechtsmiddel: Geen. Ter informatie</meta:user-defined>
    <meta:user-defined meta:name="OVERHEID.PostcodeHuisnummer/OVERHEIDop.postcodeHuisnummer">3811AM 29</meta:user-defined>
    <meta:user-defined meta:name="OVERHEIDop.straatnaam">Kamp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38</meta:user-defined>
    <meta:user-defined meta:name="OVERHEIDop.GmbID/DC.identifier">gmb-2019-291638</meta:user-defined>
    <meta:user-defined meta:name="OVERHEIDop.versieInformatie"/>
  </office:meta>
</office:document-meta>
</file>