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innenstad, het tijdelijk plaatsen van feestverlichting boven de openbare weg van 28 oktober 2019 t/m 10 februari 2020, 0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innenstad, het tijdelijk plaatsen van feestverlichting boven de openbare weg van 28 oktober 2019 t/m 10 februari 2020, 06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3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3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3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094</meta:user-defined>
    <dc:language>nl</dc:language>
    <meta:user-defined meta:name="OVERHEID.EPSG28992/DC.spatial">155132 463098</meta:user-defined>
    <meta:user-defined meta:name="DC.title">Amersfoort, Binnenstad, Vergunning voor tijdelijk gebruik van de weg, Binnenstad, het tijdelijk plaatsen van feestverlichting boven de openbare weg van 28 oktober 2019 t/m 10 februari 2020, 06-11-2019. Rechtsmiddel: Bezwaar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32</meta:user-defined>
    <meta:user-defined meta:name="OVERHEIDop.GmbID/DC.identifier">gmb-2019-291632</meta:user-defined>
    <meta:user-defined meta:name="OVERHEIDop.versieInformatie"/>
  </office:meta>
</office:document-meta>
</file>