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Kerst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november 2019 een besluit genomen op de aanvraag voor een vergunning met zaaknummer 19SZ1908 op locatie Remigiusplein. De aanvraag vergunning is toegekend.</text:p>
            <text:p text:style-name="common-al">
            <text:span text:style-name="nadrukvet">Inzage</text:span>
          </text:p>
            <text:p text:style-name="common-al">De stukken liggen op afspraa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Duiven, team BinnensteBuiten, postbus 6,6920 AA te Duiven. De termijn voor het indienen van een bezwaar start op 29 november 2019 en bedraagt 6 weken. Voor meer informatie kunt u contact opnemen via binnenstebuiten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91624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62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62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98701.62 440265.73</meta:user-defined>
    <meta:user-defined meta:name="DC.title">Kennisgeving besluit op aanvraag vergunning Kerstfeest</meta:user-defined>
    <meta:user-defined meta:name="OVERHEID.PostcodeHuisnummer/OVERHEIDop.postcodeHuisnummer">6921BL 10</meta:user-defined>
    <meta:user-defined meta:name="OVERHEIDop.straatnaam">Remigiusplein</meta:user-defined>
    <meta:user-defined meta:name="OVERHEIDop.woonplaats">Duiv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1624</meta:user-defined>
    <meta:user-defined meta:name="OVERHEIDop.GmbID/DC.identifier">gmb-2019-291624</meta:user-defined>
    <meta:user-defined meta:name="OVERHEIDop.versieInformatie"/>
  </office:meta>
</office:document-meta>
</file>