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2, wijzigen van het gebruik van het pand t.b.v. wonen, 0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2, het wijzigen van het gebruik van het pand t.b.v. wonen, 08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2</meta:user-defined>
    <dc:language>nl</dc:language>
    <meta:user-defined meta:name="OVERHEID.EPSG28992/DC.spatial">154302 464718</meta:user-defined>
    <meta:user-defined meta:name="DC.title">Amersfoort, Hoogland/Hoogland-West, Omgevingsvergunning, Verleende vergunning (reguliere procedure), Hamseweg 62, wijzigen van het gebruik van het pand t.b.v. wonen, 08-11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20</meta:user-defined>
    <meta:user-defined meta:name="OVERHEIDop.GmbID/DC.identifier">gmb-2019-291620</meta:user-defined>
    <meta:user-defined meta:name="OVERHEIDop.versieInformatie"/>
  </office:meta>
</office:document-meta>
</file>