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96 te Nijmegen: aanleggen inrit ivm laadpaal voor opladen auto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aanleggen inrit ivm laadpaal voor opladen auto (Berg en Dalseweg 196 te Nijmegen)</text:p>
            <text:p text:style-name="common-al">
            <text:span text:style-name="nadrukvet">Activiteiten: </text:span>Uitwegen; </text:p>
            <text:p text:style-name="common-al">
            <text:span text:style-name="nadrukvet">Zaaknummer: </text:span>W.Z18.110974.01</text:p>
            <text:p text:style-name="common-al">
            <text:span text:style-name="nadrukvet">Product: </text:span>omgevingsvergunning</text:p>
            <text:p text:style-name="common-al">
            <text:span text:style-name="nadrukvet">Ontvangst: </text:span>20-12-2018</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geweiger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B993C2-2757-4F37-AE9C-FF1B816BCC90" xlink:type="simple">http://www.nijmegen.nl/vergunningpagina/?guid=D4B993C2-2757-4F37-AE9C-FF1B816BCC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96 te Nijmegen: aanleggen inrit ivm laadpaal voor opladen auto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62</meta:user-defined>
    <meta:user-defined meta:name="OVERHEIDop.GmbID/DC.identifier">gmb-2019-29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X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54.31 427731.75</meta:user-defined>
    <meta:user-defined meta:name="OVERHEIDop.versieInformatie"/>
  </office:meta>
</office:document-meta>
</file>