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Hamseweg 60J, kappen van 1 eik, 08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Hamseweg 60J, het kappen van 1 eik, 08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1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1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1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10</meta:user-defined>
    <dc:language>nl</dc:language>
    <meta:user-defined meta:name="OVERHEID.EPSG28992/DC.spatial">154302 464718</meta:user-defined>
    <meta:user-defined meta:name="DC.title">Amersfoort, Hoogland/Hoogland-West, Omgevingsvergunning, Geweigerde vergunning (reguliere procedure), Hamseweg 60J, kappen van 1 eik, 08-11-2019. Rechtsmiddel: Bezwaar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19</meta:user-defined>
    <meta:user-defined meta:name="OVERHEIDop.GmbID/DC.identifier">gmb-2019-291619</meta:user-defined>
    <meta:user-defined meta:name="OVERHEIDop.versieInformatie"/>
  </office:meta>
</office:document-meta>
</file>