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markt op 7 en 8 december 2019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esterkwartier een aanvraag ontvangen voor het organiseren van een Kerstmarkt op 7 en 8 december 2019 op locatie Hoofdstraat 53 in Tolbert. De aanvraag is geregistreerd onder zaaknummer Z20190448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6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84 576647.76</meta:user-defined>
    <meta:user-defined meta:name="DC.title">Kennisgeving ontvangst aanvraag voor het organiseren van een Kerstmarkt op 7 en 8 december 2019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19-12-02</meta:user-defined>
    <meta:user-defined meta:name="DCTERMS.W3CDTF/OVERHEIDop.jaargang">2019</meta:user-defined>
    <meta:user-defined meta:name="OVERHEIDop.publicationIssue">291618</meta:user-defined>
    <meta:user-defined meta:name="OVERHEIDop.GmbID/DC.identifier">gmb-2019-291618</meta:user-defined>
    <meta:user-defined meta:name="OVERHEIDop.versieInformatie"/>
  </office:meta>
</office:document-meta>
</file>