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24-26 en 28-30 te Nijmegen: realiseren van een inpandige doorbraak op de eerste verdieping tussen twee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realiseren van een inpandige doorbraak op de eerste verdieping tussen twee panden (Nieuwe Markt 24-26 en 28-30 te Nijmegen)</text:p>
            <text:p text:style-name="common-al">
            <text:span text:style-name="nadrukvet">Activiteiten: </text:span>Monument; Bouwen; </text:p>
            <text:p text:style-name="common-al">
            <text:span text:style-name="nadrukvet">Zaaknummer: </text:span>W.Z18.110401.01</text:p>
            <text:p text:style-name="common-al">
            <text:span text:style-name="nadrukvet">Product: </text:span>omgevingsvergunning</text:p>
            <text:p text:style-name="common-al">
            <text:span text:style-name="nadrukvet">Ontvangst: </text:span>28-11-2018</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CB027E-A239-4E32-B16F-F3205D9C0F31" xlink:type="simple">http://www.nijmegen.nl/vergunningpagina/?guid=B1CB027E-A239-4E32-B16F-F3205D9C0F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24-26 en 28-30 te Nijmegen: realiseren van een inpandige doorbraak op de eerste verdieping tussen twee p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1</meta:user-defined>
    <meta:user-defined meta:name="OVERHEIDop.GmbID/DC.identifier">gmb-2019-29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K 24</meta:user-defined>
    <meta:user-defined meta:name="OVERHEID.PostcodeHuisnummer/OVERHEIDop.postcodeHuisnummer">6511XK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01.94 429028.83</meta:user-defined>
    <meta:user-defined meta:name="OVERHEID.EPSG28992/DC.spatial">187403.13 429036</meta:user-defined>
    <meta:user-defined meta:name="OVERHEIDop.versieInformatie"/>
  </office:meta>
</office:document-meta>
</file>