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Gemeente Zutphen, ABBA en Queen tribute 26 september 2020 in het Fletcher Hotel Resor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In de publicatie d.d. 27 november 2019 is abusievelijk de onjuiste datum vermeld.</text:span>
          </text:p>
            <text:p text:style-name="common-al">
            <text:span text:style-name="nadrukvet">Status</text:span>: aanvraag</text:p>
            <text:p text:style-name="common-al">Op 20 november 2019 is een evenementenvergunning aangevraagd voor ABBA en Queen tribute op 26 september 2019 in het Fletcher Hotel Resor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dec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16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605 459933</meta:user-defined>
    <meta:user-defined meta:name="DC.title">RECTIFICATIEGemeente Zutphen, ABBA en Queen tribute 26 september 2020 in het Fletcher Hotel Resort in Zutphen</meta:user-defined>
    <meta:user-defined meta:name="OVERHEID.PostcodeHuisnummer/OVERHEIDop.postcodeHuisnummer">7206AZ 37</meta:user-defined>
    <meta:user-defined meta:name="OVERHEIDop.straatnaam">De Stoven</meta:user-defined>
    <meta:user-defined meta:name="OVERHEIDop.woonplaats">Zutphen</meta:user-defined>
    <meta:user-defined meta:name="DCTERMS.W3CDTF/DCTERMS.available">2019-12-04</meta:user-defined>
    <meta:user-defined meta:name="DCTERMS.W3CDTF/OVERHEIDop.jaargang">2019</meta:user-defined>
    <meta:user-defined meta:name="OVERHEIDop.publicationIssue">291604</meta:user-defined>
    <meta:user-defined meta:name="OVERHEIDop.GmbID/DC.identifier">gmb-2019-291604</meta:user-defined>
    <meta:user-defined meta:name="OVERHEIDop.versieInformatie"/>
  </office:meta>
</office:document-meta>
</file>