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Podium, plaatsen van een rolhekwerk t.b.v. de parkeeroverkapping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odium, het plaatsen van een rolhekwerk t.b.v. de parkeeroverkapping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59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9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9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82</meta:user-defined>
    <dc:language>nl</dc:language>
    <meta:user-defined meta:name="OVERHEID.EPSG28992/DC.spatial">158444 466898</meta:user-defined>
    <meta:user-defined meta:name="DC.title">Amersfoort, Vathorst/Hooglanderveen, Omgevingsvergunning, Ontvangen aanvragen, Podium, plaatsen van een rolhekwerk t.b.v. de parkeeroverkapping , Rechtsmiddel: Geen. Ter informatie.</meta:user-defined>
    <meta:user-defined meta:name="OVERHEID.PostcodeHuisnummer/OVERHEIDop.postcodeHuisnummer">3826</meta:user-defined>
    <meta:user-defined meta:name="OVERHEIDop.straatnaam">Podium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99</meta:user-defined>
    <meta:user-defined meta:name="OVERHEIDop.GmbID/DC.identifier">gmb-2019-291599</meta:user-defined>
    <meta:user-defined meta:name="OVERHEIDop.versieInformatie"/>
  </office:meta>
</office:document-meta>
</file>