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De Keut 7, tijdelijk plaatsen van een autolaadkraan van 10 en 11 december 2019, 12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De Keut 7, tijdelijk plaatsen van een autolaadkraan van 10 en 11 december 2019, 12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59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9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9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78</meta:user-defined>
    <dc:language>nl</dc:language>
    <meta:user-defined meta:name="OVERHEID.EPSG28992/DC.spatial">157940 463947</meta:user-defined>
    <meta:user-defined meta:name="DC.title">Amersfoort, Vathorst/Hooglanderveen, Vergunning voor tijdelijk gebruik van de weg, De Keut 7, tijdelijk plaatsen van een autolaadkraan van 10 en 11 december 2019, 12-11-2019. Rechtsmiddel: Bezwaar</meta:user-defined>
    <meta:user-defined meta:name="OVERHEID.PostcodeHuisnummer/OVERHEIDop.postcodeHuisnummer">3816BR 7</meta:user-defined>
    <meta:user-defined meta:name="OVERHEIDop.straatnaam">De Belschuur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597</meta:user-defined>
    <meta:user-defined meta:name="OVERHEIDop.GmbID/DC.identifier">gmb-2019-291597</meta:user-defined>
    <meta:user-defined meta:name="OVERHEIDop.versieInformatie"/>
  </office:meta>
</office:document-meta>
</file>