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6-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lgemene bijstand gemeente De Wolden</text:p>
      <text:section text:name="regeling_id1-3-2" text:style-name="regeling">
        <text:section text:name="aanhef_id1-3-2-1" text:style-name="aanhef">
          <text:section text:name="preambule_id1-3-2-1-1" text:style-name="preambule">
            <text:p text:style-name="al">Burgemeester en wethouders van de gemeente De Wolden; </text:p>
            <text:p text:style-name="al"/>
            <text:p text:style-name="al">gelet op: </text:p>
            <text:p text:style-name="al">hoofdstuk 3 en 5 van de Participatiewet, </text:p>
            <text:p text:style-name="al">titel 4:3 van de Algemene wet bestuursrecht, </text:p>
            <text:p text:style-name="al"/>
            <text:p text:style-name="al">overwegende dat het wenselijk is ten behoeve van de uitvoering van de Participatiewet over beleidsregels te beschikken, </text:p>
            <text:p text:style-name="al"/>
            <text:p text:style-name="al">besluiten vast te stellen: </text:p>
            <text:p text:style-name="al"/>
            <text:p text:style-name="al">beleidsregels algemene bijstand gemeente De Wold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1. </text:span>  <text:span text:style-name="nadrukvet">Algemene Bepalingen </text:span></text:p>
            <text:section text:name="artikel_id1-3-2-2-2-2" text:style-name="artikel">
              <text:p text:style-name="artikel_kop_titel"><text:span text:style-name="artikel_kop_label">Artikel</text:span> <text:span text:style-name="artikel_kop_nr"> 1 </text:span> Algemene bepalingen</text:p>
              <text:p text:style-name="al">1. In deze beleidsregels wordt verstaan onder: </text:p>
              <text:list text:style-name="id1-3-2-2-2-2-3">
                <text:list-item text:style-override="id1-3-2-2-2-2-3-1">
                  <text:number>a.</text:number>
                  <text:p text:style-name="al"> alo-kop: de verhoging van het kindgebonden budget voor alleenstaande ouders zoals bedoeld in artikel 2 lid 6 van de Wet op het kindgebonden budget; </text:p>
                </text:list-item>
              </text:list>
              <text:list text:style-name="id1-3-2-2-2-2-4">
                <text:list-item text:style-override="id1-3-2-2-2-2-4-1">
                  <text:number>b.</text:number>
                  <text:p text:style-name="al">bpoz: Wet Bijzondere Opneming in Psychiatrische Ziekenhuizen; </text:p>
                </text:list-item>
              </text:list>
              <text:list text:style-name="id1-3-2-2-2-2-5">
                <text:list-item text:style-override="id1-3-2-2-2-2-5-1">
                  <text:number>c.</text:number>
                  <text:p text:style-name="al">c. college: het college van burgemeester en wethouders van de gemeente De Wolden; ​</text:p>
                </text:list-item>
              </text:list>
              <text:list text:style-name="id1-3-2-2-2-2-6">
                <text:list-item text:style-override="id1-3-2-2-2-2-6-1">
                  <text:number>d.</text:number>
                  <text:p text:style-name="al">d. co-ouderschap: de door de rechter vastgestelde of de door de ouders schriftelijk vastgestelde omgangsregeling voor de opvoed- en zorgtaken van de kinderen; ​</text:p>
                </text:list-item>
              </text:list>
              <text:list text:style-name="id1-3-2-2-2-2-7">
                <text:list-item text:style-override="id1-3-2-2-2-2-7-1">
                  <text:number>e.</text:number>
                  <text:p text:style-name="al">​e. jongere: de belanghebbende jonger dan 27 jaar; </text:p>
                </text:list-item>
              </text:list>
              <text:list text:style-name="id1-3-2-2-2-2-8">
                <text:list-item text:style-override="id1-3-2-2-2-2-8-1">
                  <text:number>f.</text:number>
                  <text:p text:style-name="al">f. dakloze: een persoon die geen vaste woon- of verblijfplaats heeft en niet ingeschreven staat in Basisregistratie Personen van de gemeente; ​</text:p>
                </text:list-item>
              </text:list>
              <text:list text:style-name="id1-3-2-2-2-2-9">
                <text:list-item text:style-override="id1-3-2-2-2-2-9-1">
                  <text:number>g.</text:number>
                  <text:p text:style-name="al">g. de wet: de Participatiewet; ​</text:p>
                </text:list-item>
              </text:list>
              <text:list text:style-name="id1-3-2-2-2-2-10">
                <text:list-item text:style-override="id1-3-2-2-2-2-10-1">
                  <text:number>h.</text:number>
                  <text:p text:style-name="al">h. kostganger: degene die tegen een commerciële huurprijs een gedeelte van een woning huurt, inclusief maaltijdvoorziening, van een persoon die de woning in zijn geheel huurt dan wel in eigendom heeft waarbij de huurder of eigenaar en de kostganger geen bloedverwanten zijn in de eerste of tweede graad; ​</text:p>
                </text:list-item>
              </text:list>
              <text:list text:style-name="id1-3-2-2-2-2-11">
                <text:list-item text:style-override="id1-3-2-2-2-2-11-1">
                  <text:number>i.</text:number>
                  <text:p text:style-name="al">i. onderhuurder: degene die tegen een commerciële huurprijs een gedeelte van een woning huurt van iemand die de woning in zijn geheel huurt dan wel in eigendom heeft, waarbij de huurder of eigenaar en de onderhuurder geen bloedverwanten zijn in de eerste of tweede graad. Thuisloze: een persoon die steeds wisselt van onderdak en ingeschreven staat in het bevolkingsregister van de gemeente als postadres; ​</text:p>
                </text:list-item>
              </text:list>
              <text:list text:style-name="id1-3-2-2-2-2-12">
                <text:list-item text:style-override="id1-3-2-2-2-2-12-1">
                  <text:number>j.</text:number>
                  <text:p text:style-name="al">​j. thuisloze: een persoon die steeds wisselt van onderdak en ingeschreven staat in de Basisregistratie Personen van de gemeente met een briefadres; </text:p>
                </text:list-item>
              </text:list>
              <text:list text:style-name="id1-3-2-2-2-2-13">
                <text:list-item text:style-override="id1-3-2-2-2-2-13-1">
                  <text:number>k.</text:number>
                  <text:p text:style-name="al">k. tienermoeder: de minderjarige alleenstaande ouder; ​</text:p>
                </text:list-item>
              </text:list>
              <text:list text:style-name="id1-3-2-2-2-2-14">
                <text:list-item text:style-override="id1-3-2-2-2-2-14-1">
                  <text:number>l.</text:number>
                  <text:p text:style-name="al">l. wmo: Wet maatschappelijke ondersteuning 2015; ​</text:p>
                </text:list-item>
              </text:list>
              <text:list text:style-name="id1-3-2-2-2-2-15">
                <text:list-item text:style-override="id1-3-2-2-2-2-15-1">
                  <text:number>m.</text:number>
                  <text:p text:style-name="al">m. woning: het woonhuis, woonschip of woonwagen zoals genoemd in artikel 3 lid 6 van de wet, waar belanghebbende zijn hoofdverblijf heeft; ​</text:p>
                </text:list-item>
              </text:list>
              <text:list text:style-name="id1-3-2-2-2-2-16">
                <text:list-item text:style-override="id1-3-2-2-2-2-16-1">
                  <text:number>n.</text:number>
                  <text:p text:style-name="al">n. woz: Wet waardering onroerende zaken; ​</text:p>
                </text:list-item>
              </text:list>
              <text:list text:style-name="id1-3-2-2-2-2-17">
                <text:list-item text:style-override="id1-3-2-2-2-2-17-1">
                  <text:number>o.</text:number>
                  <text:p text:style-name="al">o. zak- en kleedgeld: de bijstandsnorm bij verblijf in een inrichting, zoals bedoeld in artikel 23 van de wet; ​</text:p>
                </text:list-item>
              </text:list>
              <text:list text:style-name="id1-3-2-2-2-2-18">
                <text:list-item text:style-override="id1-3-2-2-2-2-18-1">
                  <text:number>p.</text:number>
                  <text:p text:style-name="al">​p. zoektijd: de periode van 4 weken vanaf de datum van melding voor een aanvraag tot de datum waarop het college de aanvraag in behandeling neemt. </text:p>
                </text:list-item>
              </text:list>
              <text:p text:style-name="al">2. Alle andere in deze beleidsregels gehanteerde begrippen hebben dezelfde betekenis als vermeld in de Participatiewet of Algemene wet bestuursrecht.</text:p>
            </text:section>
            <text:p text:style-name="hoofdstuk_bottom"/>
          </text:section>
          <text:section text:name="hoofdstuk_id1-3-2-2-3" text:style-name="hoofdstuk">
            <text:p text:style-name="artikel_kop_titel"><text:span text:style-name="label"> Hoofdstuk </text:span> <text:span text:style-name="nr"> 2. Algemene bijstand </text:span> </text:p>
            <text:section text:name="artikel_id1-3-2-2-3-2" text:style-name="artikel">
              <text:p text:style-name="artikel_kop_titel"><text:span text:style-name="artikel_kop_label">Artikel</text:span> <text:span text:style-name="artikel_kop_nr">2</text:span> Aanvraag</text:p>
              <text:list text:style-name="id1-3-2-2-3-2-2">
                <text:list-item text:style-override="id1-3-2-2-3-2-2-1">
                  <text:number>1.</text:number>
                  <text:p text:style-name="al">De belanghebbende moet een aanvraag schriftelijk of digitaal indienen. </text:p>
                </text:list-item>
              </text:list>
              <text:list text:style-name="id1-3-2-2-3-2-3">
                <text:list-item text:style-override="id1-3-2-2-3-2-3-1">
                  <text:number>2.</text:number>
                  <text:p text:style-name="al">De datum van de melding geldt in beginsel als de ingangsdatum van de uitkering. </text:p>
                </text:list-item>
              </text:list>
              <text:list text:style-name="id1-3-2-2-3-2-4">
                <text:list-item text:style-override="id1-3-2-2-3-2-4-1">
                  <text:number>3.</text:number>
                  <text:p text:style-name="al">In het geval van een verwijzing door of een afwijzende beschikking van een sociale verzekeringsinstantie, geldt de meldings- of aanvraagdatum bij die instantie als ingangsdatum voor de bijstandsuitkering, mits belanghebbende zich binnen 7 dagen na dagtekening van de verwijzing of de afwijzing zich meldt. </text:p>
                </text:list-item>
              </text:list>
              <text:list text:style-name="id1-3-2-2-3-2-5">
                <text:list-item text:style-override="id1-3-2-2-3-2-5-1">
                  <text:number>4.</text:number>
                  <text:p text:style-name="al">Een verkorte aanvraagprocedure geldt voor de volgende situaties: </text:p>
                  <text:p text:style-name="al">a. belanghebbende doet bij het college binnen drie maanden na beëindiging van de eerdere bijstandsuitkering een hernieuwd beroep op een bijstandsuitkering, en bij de beëindiging was geen sprake van schending van de inlichtingenplicht; </text:p>
                  <text:p text:style-name="al">b. belanghebbende verhuist van de gemeente Hoogeveen naar gemeente De Wolden; </text:p>
                  <text:p text:style-name="al">c. bij het gaan samenwoning van bijstandsgerechtigden; </text:p>
                  <text:p text:style-name="al">d. bij beëindiging van de samenwoning van bijstandsgerechtigden. </text:p>
                </text:list-item>
              </text:list>
            </text:section>
            <text:section text:name="artikel_id1-3-2-2-3-3" text:style-name="artikel">
              <text:p text:style-name="artikel_kop_titel"><text:span text:style-name="artikel_kop_label">Artikel</text:span> <text:span text:style-name="artikel_kop_nr"> 3 </text:span> Verhuizing vanuit andere gemeente</text:p>
              <text:list text:style-name="id1-3-2-2-3-3-2">
                <text:list-item text:style-override="id1-3-2-2-3-3-2-1">
                  <text:number>1.</text:number>
                  <text:p text:style-name="al">Bij vestiging in De Wolden vanuit een andere gemeente sluit het college, voor wat betreft de ingangsdatum van de uitkering, aan bij de einddatum van de bijstandsuitkering in die andere gemeente, mits belanghebbende zich binnen zeven dagen na de beëindiging heeft gemeld. </text:p>
                </text:list-item>
              </text:list>
              <text:list text:style-name="id1-3-2-2-3-3-3">
                <text:list-item text:style-override="id1-3-2-2-3-3-3-1">
                  <text:number>2.</text:number>
                  <text:p text:style-name="al">Bij een verhuizing vanuit Hoogeveen naar De Wolden neemt het college de vermogensvaststelling door de gemeente Hoogeveen over, mits belanghebbende binnen 30 dagen na beëindiging algemene bijstand aanvraagt. </text:p>
                </text:list-item>
              </text:list>
              <text:list text:style-name="id1-3-2-2-3-3-4">
                <text:list-item text:style-override="id1-3-2-2-3-3-4-1">
                  <text:number>3.</text:number>
                  <text:p text:style-name="al">Bij vestigingen vanuit andere gemeenten stelt het college in alle gevallen het vermogen opnieuw vast. </text:p>
                </text:list-item>
              </text:list>
            </text:section>
            <text:section text:name="artikel_id1-3-2-2-3-4" text:style-name="artikel">
              <text:p text:style-name="artikel_kop_titel"><text:span text:style-name="artikel_kop_label">Artikel</text:span> <text:span text:style-name="artikel_kop_nr"> 4 </text:span> Ingangsdatum personen jonger dan 27 jaar</text:p>
              <text:list text:style-name="id1-3-2-2-3-4-2">
                <text:list-item text:style-override="id1-3-2-2-3-4-2-1">
                  <text:number>1.</text:number>
                  <text:p text:style-name="al">Indien de jongere de aanvraag voor algemene bijstand of voor ondersteuning bij re-integratie niet binnen 7 dagen na de zoektijd van 28 dagen indient, dan is de ingangsdatum de dag waarop de aanvraag is ingediend en niet de eerste meldingsdatum. </text:p>
                </text:list-item>
              </text:list>
              <text:list text:style-name="id1-3-2-2-3-4-3">
                <text:list-item text:style-override="id1-3-2-2-3-4-3-1">
                  <text:number>2.</text:number>
                  <text:p text:style-name="al">Indien de jongere de aanvraag later dan 30 dagen na verstrijken van de zoektijd indient, moet de jongere opnieuw de zoektijd doorlopen. </text:p>
                </text:list-item>
              </text:list>
              <text:list text:style-name="id1-3-2-2-3-4-4">
                <text:list-item text:style-override="id1-3-2-2-3-4-4-1">
                  <text:number>3.</text:number>
                  <text:p text:style-name="al">Indien de jongere de aanvraag tijdens de zoektijd van 28 dagen indient, wordt de aanvraag pas in behandeling genomen nadat de zoektijd is verstreken. De jongere krijgt dan een hersteltermijn voor de resterende zoektijd. Hij moet aantonen wat hij in de resterende zoektijd heeft gedaan om scholing of werk te vinden. </text:p>
                </text:list-item>
              </text:list>
            </text:section>
            <text:section text:name="artikel_id1-3-2-2-3-5" text:style-name="artikel">
              <text:p text:style-name="artikel_kop_titel"><text:span text:style-name="artikel_kop_label">Artikel</text:span> <text:span text:style-name="artikel_kop_nr"> 5. </text:span> 
                <text:span text:style-name="nadrukvet">Ingangsdatum en einddatum norm zak- en kleedgeld bij opname in een inrichting </text:span>
              </text:p>
              <text:list text:style-name="id1-3-2-2-3-5-2">
                <text:list-item text:style-override="id1-3-2-2-3-5-2-1">
                  <text:number>1.</text:number>
                  <text:p text:style-name="al">De ingangsdatum van de algemene bijstand naar de norm zak- en kleedgeld gaat in vanaf datum opname, indien belanghebbende voorafgaande aan de opname geen bijstandsuitkering ontvangt. </text:p>
                </text:list-item>
              </text:list>
              <text:list text:style-name="id1-3-2-2-3-5-3">
                <text:list-item text:style-override="id1-3-2-2-3-5-3-1">
                  <text:number>2.</text:number>
                  <text:p text:style-name="al">Indien belanghebbende een bijstandsuitkering ontvangt dan wordt de bijstandsnorm, die gold direct voorafgaande aan de opname, voortgezet gedurende drie maanden na datum opname. Daarna wijzigt het college de uitkering in de norm zak- en kleedgeld. </text:p>
                </text:list-item>
              </text:list>
              <text:list text:style-name="id1-3-2-2-3-5-4">
                <text:list-item text:style-override="id1-3-2-2-3-5-4-1">
                  <text:number>3.</text:number>
                  <text:p text:style-name="al">Bij een echtpaar wijzigt de norm, drie maanden na datum opname, in de zak- en kleedgeldnorm en voor de achterblijvende partner in de van toepassing zijnde norm. </text:p>
                </text:list-item>
              </text:list>
              <text:list text:style-name="id1-3-2-2-3-5-5">
                <text:list-item text:style-override="id1-3-2-2-3-5-5-1">
                  <text:number>4.</text:number>
                  <text:p text:style-name="al">Als de opname langer dan 6 maanden duurt, dan vindt een herbeoordeling plaats van de voortgang van de opname en domicilie.</text:p>
                </text:list-item>
              </text:list>
            </text:section>
            <text:section text:name="artikel_id1-3-2-2-3-6" text:style-name="artikel">
              <text:p text:style-name="artikel_kop_titel"><text:span text:style-name="artikel_kop_label">Artikel</text:span> <text:span text:style-name="artikel_kop_nr"> 6. Niet rechthebbende partner </text:span> </text:p>
              <text:p text:style-name="al">In situaties waarin de hoogte van de algemene bijstand voor een gehuwde met een niet-rechthebbende partner niet toereikend is om te voorzien in de noodzakelijke kosten van het bestaan, kan het college op grond van artikel 18 van de wet de bijstand als volgt afstemmen: </text:p>
              <text:list text:style-name="id1-3-2-2-3-6-3">
                <text:list-item text:style-override="id1-3-2-2-3-6-3-1">
                  <text:number>a.</text:number>
                  <text:p text:style-name="al">verhoging met het ontbrekende bedrag van de ALO-kop, indien de norm is gewijzigd naar 50% en er geen aanspraak meer kan worden gemaakt op de ALO-kop; </text:p>
                </text:list-item>
              </text:list>
              <text:list text:style-name="id1-3-2-2-3-6-4">
                <text:list-item text:style-override="id1-3-2-2-3-6-4-1">
                  <text:number>b.</text:number>
                  <text:p text:style-name="al">verhoging naar 70% van de gehuwdennorm, indien de norm is gewijzigd naar 50% en er naar het oordeel van het college sprake is van een schrijnende situatie. </text:p>
                </text:list-item>
              </text:list>
            </text:section>
            <text:section text:name="artikel_id1-3-2-2-3-7" text:style-name="artikel">
              <text:p text:style-name="artikel_kop_titel"><text:span text:style-name="artikel_kop_label">Artikel</text:span> <text:span text:style-name="artikel_kop_nr"> 7. Afstemming bij verblijf beschermd wonen in een inrichting </text:span> </text:p>
              <text:list text:style-name="id1-3-2-2-3-7-2">
                <text:list-item text:style-override="id1-3-2-2-3-7-2-1">
                  <text:number>1.</text:number>
                  <text:p text:style-name="al">Indien belanghebbende wegens een verblijf beschermd wonen, zoals genoemd in artikel 1.1.1 Wmo, algemene bijstand ontvangt naar de norm van artikel 23 van de wet en voor dat verblijf woonlasten is verschuldigd, kan het college de bijstand afstemmen, zoals bedoeld in artikel 18 van de wet. </text:p>
                </text:list-item>
              </text:list>
              <text:list text:style-name="id1-3-2-2-3-7-3">
                <text:list-item text:style-override="id1-3-2-2-3-7-3-1">
                  <text:number>2.</text:number>
                  <text:p text:style-name="al">De in lid 1 genoemde afstemming is uitsluitend mogelijk indien de belanghebbende een persoonsgebonden budget beschermd wonen op grond van de Wmo ontvangt, welk budget niet voorziet of niet geheel voorziet in de woonlasten. </text:p>
                </text:list-item>
              </text:list>
              <text:list text:style-name="id1-3-2-2-3-7-4">
                <text:list-item text:style-override="id1-3-2-2-3-7-4-1">
                  <text:number>3.</text:number>
                  <text:p text:style-name="al">De algemene bijstand wordt in een dergelijke situatie opgehoogd met maximaal de verschuldigde woonkostencomponenten, bijvoorbeeld huur, gas, water en elektra, rekening houdend met eventuele huurtoeslag. </text:p>
                </text:list-item>
              </text:list>
              <text:list text:style-name="id1-3-2-2-3-7-5">
                <text:list-item text:style-override="id1-3-2-2-3-7-5-1">
                  <text:number>4.</text:number>
                  <text:p text:style-name="al">Dit artikel geldt tot en met 31 december 2019, tenzij de persoonsgebonden budgetten beschermd wonen op grond van de Wmo nog niet voorzien in de woonlasten. In die situatie kan het college de afstemming van de bijstand voortzetten zolang dat noodzakelijk is. </text:p>
                </text:list-item>
              </text:list>
            </text:section>
            <text:section text:name="artikel_id1-3-2-2-3-8" text:style-name="artikel">
              <text:p text:style-name="artikel_kop_titel"><text:span text:style-name="artikel_kop_label">Artikel</text:span> <text:span text:style-name="artikel_kop_nr"> 8. Gedwongen opname BOPZ </text:span> </text:p>
              <text:list text:style-name="id1-3-2-2-3-8-2">
                <text:list-item text:style-override="id1-3-2-2-3-8-2-1">
                  <text:number>1.</text:number>
                  <text:p text:style-name="al">Bij een gedwongen opname op grond van de Wet Bijzondere Opneming in Psychiatrische Ziekenhuizen (BOPZ) wordt de algemene bijstand voortgezet gedurende de maand van opname en de maand daaropvolgend. </text:p>
                </text:list-item>
              </text:list>
              <text:list text:style-name="id1-3-2-2-3-8-3">
                <text:list-item text:style-override="id1-3-2-2-3-8-3-1">
                  <text:number>2.</text:number>
                  <text:p text:style-name="al">Is belanghebbende langer dan de periode, zoals gesteld onder het eerste lid opgenomen, dan beëindigt het college de algemene bijstand met in achtneming van het eerste lid. </text:p>
                </text:list-item>
              </text:list>
            </text:section>
            <text:section text:name="artikel_id1-3-2-2-3-9" text:style-name="artikel">
              <text:p text:style-name="artikel_kop_titel"><text:span text:style-name="artikel_kop_label">Artikel</text:span> <text:span text:style-name="artikel_kop_nr"> 9. </text:span> Bijstand aan daklozen</text:p>
              <text:p text:style-name="al">Een dakloze persoon die zich bij het college meldt, wordt doorverwezen naar de centrumgemeente Assen. </text:p>
            </text:section>
            <text:section text:name="artikel_id1-3-2-2-3-10" text:style-name="artikel">
              <text:p text:style-name="artikel_kop_titel"><text:span text:style-name="artikel_kop_label">Artikel</text:span> <text:span text:style-name="artikel_kop_nr"> 10. </text:span> 
                <text:span text:style-name="nadrukvet">Tienermoeder </text:span>
              </text:p>
              <text:list text:style-name="id1-3-2-2-3-10-2">
                <text:list-item text:style-override="id1-3-2-2-3-10-2-1">
                  <text:number>1.</text:number>
                  <text:p text:style-name="al">Aan het kind van een minderjarige ouder kan het college bijstand verstrekken als aan de volgende voorwaarden wordt voldaan: </text:p>
                  <text:p text:style-name="al">a. er kan geen beroep worden gedaan op eigen middelen en de onderhoudsplicht van de ouders van het kind;</text:p>
                  <text:p text:style-name="al">b. er bestaat geen recht op de ALO-kop van de Belastingdienst. </text:p>
                </text:list-item>
              </text:list>
              <text:list text:style-name="id1-3-2-2-3-10-3">
                <text:list-item text:style-override="id1-3-2-2-3-10-3-1">
                  <text:number>2.</text:number>
                  <text:p text:style-name="al">De hoogte van de bijstand is gelijk aan de hoogte van de ALO-kop. </text:p>
                </text:list-item>
              </text:list>
            </text:section>
            <text:section text:name="artikel_id1-3-2-2-3-11" text:style-name="artikel">
              <text:p text:style-name="artikel_kop_titel"><text:span text:style-name="artikel_kop_label">Artikel</text:span> <text:span text:style-name="artikel_kop_nr">11. Detentie </text:span> </text:p>
              <text:list text:style-name="id1-3-2-2-3-11-2">
                <text:list-item text:style-override="id1-3-2-2-3-11-2-1">
                  <text:number>1.</text:number>
                  <text:p text:style-name="al">De dag van in detentieneming telt als een volledige dag detentie waardoor belanghebbende uitgesloten is van het recht op bijstand. </text:p>
                </text:list-item>
              </text:list>
              <text:list text:style-name="id1-3-2-2-3-11-3">
                <text:list-item text:style-override="id1-3-2-2-3-11-3-1">
                  <text:number>2.</text:number>
                  <text:p text:style-name="al">De dag van invrijheidstelling wordt als volledige vrije dag aangemerkt. </text:p>
                </text:list-item>
              </text:list>
              <text:list text:style-name="id1-3-2-2-3-11-4">
                <text:list-item text:style-override="id1-3-2-2-3-11-4-1">
                  <text:number>3.</text:number>
                  <text:p text:style-name="al"> Als vooraf bekend is dat de detentieperiode korter duurt dan 30 dagen, sluit het college de belanghebbende uit van het recht op bijstand gedurende de detentieperiode. De periode van uitsluiting wordt achteraf vastgesteld aan de hand van het ontslagbewijs. </text:p>
                </text:list-item>
              </text:list>
              <text:list text:style-name="id1-3-2-2-3-11-5">
                <text:list-item text:style-override="id1-3-2-2-3-11-5-1">
                  <text:number>4.</text:number>
                  <text:p text:style-name="al">Als nog niet bekend is hoe lang de detentieperiode duurt of als de detentieperiode langer duurt dan 30 dagen, beëindigt het college het recht op bijstand per datum in detentieneming. </text:p>
                </text:list-item>
              </text:list>
            </text:section>
            <text:section text:name="artikel_id1-3-2-2-3-12" text:style-name="artikel">
              <text:p text:style-name="artikel_kop_titel"><text:span text:style-name="artikel_kop_label">Artikel</text:span> <text:span text:style-name="artikel_kop_nr"> 12. Verblijf in buitenland en vakantie </text:span> </text:p>
              <text:list text:style-name="id1-3-2-2-3-12-2">
                <text:list-item text:style-override="id1-3-2-2-3-12-2-1">
                  <text:number>1.</text:number>
                  <text:p text:style-name="al">Belanghebbende meldt een vakantie twee weken voorafgaande aan het vertrek door middel van een vakantieformulier aan het college. </text:p>
                </text:list-item>
              </text:list>
              <text:list text:style-name="id1-3-2-2-3-12-3">
                <text:list-item text:style-override="id1-3-2-2-3-12-3-1">
                  <text:number>2.</text:number>
                  <text:p text:style-name="al">Bij verblijf in het buitenland beschouwt het college de dag van vertrek als volledige dag in Nederland en de dag van terugkomst als volledige dag in het buitenland. </text:p>
                </text:list-item>
              </text:list>
              <text:list text:style-name="id1-3-2-2-3-12-4">
                <text:list-item text:style-override="id1-3-2-2-3-12-4-1">
                  <text:number>3.</text:number>
                  <text:p text:style-name="al">Het verblijf in het buitenland moet belanghebbende twee weken voor vertrek door middel van een vakantieformulier melden. </text:p>
                </text:list-item>
              </text:list>
              <text:list text:style-name="id1-3-2-2-3-12-5">
                <text:list-item text:style-override="id1-3-2-2-3-12-5-1">
                  <text:number>4.</text:number>
                  <text:p text:style-name="al">Als vooraf bekend is dat het verblijf in het buitenland langer duurt dan 4 weken beëindigt het college het recht op bijstand. </text:p>
                </text:list-item>
              </text:list>
            </text:section>
            <text:p text:style-name="hoofdstuk_bottom"/>
          </text:section>
          <text:section text:name="hoofdstuk_id1-3-2-2-4" text:style-name="hoofdstuk">
            <text:p text:style-name="artikel_kop_titel"><text:span text:style-name="label"> Hoofdstuk </text:span> <text:span text:style-name="nr">3. Inkomsten en vermogen</text:span> </text:p>
            <text:section text:name="artikel_id1-3-2-2-4-2" text:style-name="artikel">
              <text:p text:style-name="artikel_kop_titel"><text:span text:style-name="artikel_kop_label">Artikel</text:span> <text:span text:style-name="artikel_kop_nr"> 13. Inkomstenvrijlating</text:span> </text:p>
              <text:list text:style-name="id1-3-2-2-4-2-2">
                <text:list-item text:style-override="id1-3-2-2-4-2-2-1">
                  <text:number>1.</text:number>
                  <text:p text:style-name="al">De inkomstenvrijlatingen worden beoordeeld na het indienen van een schriftelijke aanvraag. </text:p>
                </text:list-item>
              </text:list>
              <text:list text:style-name="id1-3-2-2-4-2-3">
                <text:list-item text:style-override="id1-3-2-2-4-2-3-1">
                  <text:number>2.</text:number>
                  <text:p text:style-name="al">De inkomstenvrijlatingen kunnen met terugwerkende kracht tot maximaal 2 maanden worden toegekend. </text:p>
                </text:list-item>
              </text:list>
              <text:list text:style-name="id1-3-2-2-4-2-4">
                <text:list-item text:style-override="id1-3-2-2-4-2-4-1">
                  <text:number>3.</text:number>
                  <text:p text:style-name="al">Voor toepassing van een inkomstenvrijlating dienen de inkomsten uit arbeid tezamen met de andere inkomensbestanddelen niet hoger te zijn dan de toepasselijke bijstandsnorm of grondslag. </text:p>
                </text:list-item>
              </text:list>
              <text:list text:style-name="id1-3-2-2-4-2-5">
                <text:list-item text:style-override="id1-3-2-2-4-2-5-1">
                  <text:number>4.</text:number>
                  <text:p text:style-name="al">De inkomstenvrijlatingen kan het college één maal per uitkeringsperiode toekennen. </text:p>
                </text:list-item>
              </text:list>
            </text:section>
            <text:section text:name="artikel_id1-3-2-2-4-3" text:style-name="artikel">
              <text:p text:style-name="artikel_kop_titel"><text:span text:style-name="artikel_kop_label">Artikel</text:span> <text:span text:style-name="artikel_kop_nr"> 14. </text:span> Vrijwilligerswerkvergoeding </text:p>
              <text:p text:style-name="al">Een vrijwilligersvergoeding kan het college vrijlaten indien belanghebbende het vrijwilligerswerk tijdig via het wijzigingsformulier bij het college heeft gemeld en de vergoeding voldoet aan de wettelijke voorwaarden. </text:p>
            </text:section>
            <text:section text:name="artikel_id1-3-2-2-4-4" text:style-name="artikel">
              <text:p text:style-name="artikel_kop_titel"><text:span text:style-name="artikel_kop_label">Artikel</text:span> <text:span text:style-name="artikel_kop_nr"> 15. </text:span> 
                <text:span text:style-name="nadrukvet">Vaststellen vermogen bij aanvang bijstand </text:span>
              </text:p>
              <text:list text:style-name="id1-3-2-2-4-4-2">
                <text:list-item text:style-override="id1-3-2-2-4-4-2-1">
                  <text:number>1.</text:number>
                  <text:p text:style-name="al">Bezittingen zijn zowel geld als goederen, die een bepaalde waarde in het economisch verkeer vertegenwoordigen. </text:p>
                </text:list-item>
              </text:list>
              <text:list text:style-name="id1-3-2-2-4-4-3">
                <text:list-item text:style-override="id1-3-2-2-4-4-3-1">
                  <text:number>2.</text:number>
                  <text:p text:style-name="al">Bij de waardebepaling van de eigen woning wordt uitgegaan van de geldende WOZ-waarde minus het saldo van de hypotheek die op de woning rust. Dit geldt ook bij een spaarhypotheek. </text:p>
                </text:list-item>
              </text:list>
              <text:list text:style-name="id1-3-2-2-4-4-4">
                <text:list-item text:style-override="id1-3-2-2-4-4-4-1">
                  <text:number>3.</text:number>
                  <text:p text:style-name="al">Er dient rekening te worden gehouden met de opgebouwde waarde van een spaar- beleggingshypotheek en/of levensverzekering.</text:p>
                </text:list-item>
              </text:list>
              <text:list text:style-name="id1-3-2-2-4-4-5">
                <text:list-item text:style-override="id1-3-2-2-4-4-5-1">
                  <text:number>4.</text:number>
                  <text:p text:style-name="al">Alle vermogensbestanddelen van belanghebbenden, inclusief van de ten laste komende kinderen en een eventuele niet-rechthebbende partner, worden meegenomen.</text:p>
                </text:list-item>
              </text:list>
            </text:section>
            <text:section text:name="artikel_id1-3-2-2-4-5" text:style-name="artikel">
              <text:p text:style-name="artikel_kop_titel"><text:span text:style-name="artikel_kop_label">Artikel</text:span> <text:span text:style-name="artikel_kop_nr"> 16. Vaststellen vermogen bij co-ouderschap </text:span> </text:p>
              <text:p text:style-name="al">Bij de vaststelling van het vermogen van de co-ouder neemt het college het vermogen van het minderjarige kind volledig in aanmerking. De vermogensgrens voor de co-ouder is gelijk aan de vermogensgrens voor de alleenstaande ouder. </text:p>
            </text:section>
            <text:section text:name="artikel_id1-3-2-2-4-6" text:style-name="artikel">
              <text:p text:style-name="artikel_kop_titel"><text:span text:style-name="artikel_kop_label">Artikel</text:span> <text:span text:style-name="artikel_kop_nr"> 17. </text:span> 
                <text:span text:style-name="nadrukvet">Algemeen gebruikelijke bezittingen </text:span>
              </text:p>
              <text:list text:style-name="id1-3-2-2-4-6-2">
                <text:list-item text:style-override="id1-3-2-2-4-6-2-1">
                  <text:number>1.</text:number>
                  <text:p text:style-name="al">Bij het vaststellen van het vermogen wordt geen rekening gehouden met algemeen gebruikelijke bezittingen. </text:p>
                </text:list-item>
              </text:list>
              <text:list text:style-name="id1-3-2-2-4-6-3">
                <text:list-item text:style-override="id1-3-2-2-4-6-3-1">
                  <text:number>2.</text:number>
                  <text:p text:style-name="al">Onder algemeen gebruikelijke bezittingen worden verstaan: </text:p>
                  <text:p text:style-name="al">a. gebruikelijke huisraad en inboedel; </text:p>
                  <text:p text:style-name="al">b. de waarde van de auto(’s), 45 km wagens en motoren tot een bedrag van in totaal € 7.000. </text:p>
                  <text:p text:style-name="al">c. de waarde van de scooters en brommers tot een bedrag van in totaal € 2.500. </text:p>
                </text:list-item>
              </text:list>
              <text:list text:style-name="id1-3-2-2-4-6-4">
                <text:list-item text:style-override="id1-3-2-2-4-6-4-1">
                  <text:number>3.</text:number>
                  <text:p text:style-name="al">De waarde van de auto(s) wordt bepaald aan de hand van de verkoopwaarde genoemde in de ANWB koerslijst. </text:p>
                </text:list-item>
              </text:list>
              <text:list text:style-name="id1-3-2-2-4-6-5">
                <text:list-item text:style-override="id1-3-2-2-4-6-5-1">
                  <text:number>4.</text:number>
                  <text:p text:style-name="al">Indien de auto niet meer in de ANWB koerslijst voorkomt wordt uit gegaan van de gemiddelde prijs op www.autotrack.nl of www.autotrader.nl. Voor motoren en 45-km wagens wordt eveneens uitgegaan van de gemiddelde prijs op de genoemde websites. </text:p>
                </text:list-item>
              </text:list>
              <text:list text:style-name="id1-3-2-2-4-6-6">
                <text:list-item text:style-override="id1-3-2-2-4-6-6-1">
                  <text:number>5.</text:number>
                  <text:p text:style-name="al">Indien de gezamenlijke waarde van de bezittingen, genoemd onder lid 2b, meer bedraagt dan € 7.000 dient de meerwaarde in aanmerking genomen te worden in de vermogensvaststelling. </text:p>
                </text:list-item>
              </text:list>
              <text:list text:style-name="id1-3-2-2-4-6-7">
                <text:list-item text:style-override="id1-3-2-2-4-6-7-1">
                  <text:number>6.</text:number>
                  <text:p text:style-name="al">De waarde van de brommers en scooters wordt vastgesteld aan de hand van de aankoopbewijzen, leeftijd, opgegeven onderhoudstoestand en navraag bij een erkende dealer. </text:p>
                </text:list-item>
              </text:list>
              <text:list text:style-name="id1-3-2-2-4-6-8">
                <text:list-item text:style-override="id1-3-2-2-4-6-8-1">
                  <text:number>7.</text:number>
                  <text:p text:style-name="al">Indien de gezamenlijke waarde van de bezittingen, genoemd onder lid 2c, meer bedraagt dan € 2.500 dient de meerwaarde in aanmerking genomen te worden in de vermogensvaststelling. </text:p>
                </text:list-item>
              </text:list>
              <text:list text:style-name="id1-3-2-2-4-6-9">
                <text:list-item text:style-override="id1-3-2-2-4-6-9-1">
                  <text:number>8.</text:number>
                  <text:p text:style-name="al">Wanneer voorzienbaar was dat een belanghebbende een beroep op bijstand zou moeten doen en hij in de drie maanden voorafgaand aan de bijstandsaanvraag nog een auto, motor, scooter, brommer of 45 km wagen heeft aangeschaft, wordt de waarde van het voertuig wel volledig tot het vermogen gerekend. </text:p>
                </text:list-item>
              </text:list>
              <text:list text:style-name="id1-3-2-2-4-6-10">
                <text:list-item text:style-override="id1-3-2-2-4-6-10-1">
                  <text:number>9.</text:number>
                  <text:p text:style-name="al">Indien een van de bovenstaande goederen tijdens de bijstand aan een belanghebbende wordt geschonken, gelden de regels van het verkrijgen van een gift, zoals vermeld in artikel 27 van deze beleidsregels. </text:p>
                </text:list-item>
              </text:list>
              <text:list text:style-name="id1-3-2-2-4-6-11">
                <text:list-item text:style-override="id1-3-2-2-4-6-11-1">
                  <text:number>10.</text:number>
                  <text:p text:style-name="al">Indien vervoer noodzakelijk is vanwege een beperking, wordt de waarde van het aangepaste of specifieke voertuig vrijgelaten. </text:p>
                </text:list-item>
              </text:list>
            </text:section>
            <text:section text:name="artikel_id1-3-2-2-4-7" text:style-name="artikel">
              <text:p text:style-name="artikel_kop_titel"><text:span text:style-name="artikel_kop_label">Artikel</text:span> <text:span text:style-name="artikel_kop_nr"> 18. </text:span> 
                <text:span text:style-name="nadrukvet">Geen algemeen gebruikelijke bezittingen </text:span>
              </text:p>
              <text:list text:style-name="id1-3-2-2-4-7-2">
                <text:list-item text:style-override="id1-3-2-2-4-7-2-1">
                  <text:number>1.</text:number>
                  <text:p text:style-name="al">Onder algemeen gebruikelijke bezittingen worden niet verstaan: </text:p>
                  <text:p text:style-name="al">a. vrachtauto, tractor, aanhangwagen, (sta)caravan, chalet op een camping, camper, of een boot; </text:p>
                  <text:p text:style-name="al">b. klassieker of oldtimer. </text:p>
                </text:list-item>
              </text:list>
              <text:list text:style-name="id1-3-2-2-4-7-3">
                <text:list-item text:style-override="id1-3-2-2-4-7-3-1">
                  <text:number>2.</text:number>
                  <text:p text:style-name="al">De waarde van de onder lid 1a genoemde bezittingen wordt vastgesteld aan de hand van aankoopbewijzen, leeftijd, opgegeven onderhoudstoestand en informatie van leveranciers. </text:p>
                </text:list-item>
              </text:list>
              <text:list text:style-name="id1-3-2-2-4-7-4">
                <text:list-item text:style-override="id1-3-2-2-4-7-4-1">
                  <text:number>3.</text:number>
                  <text:p text:style-name="al">De waarde van de onder lid 1b genoemde bezittingen dient te worden vastgesteld aan de hand van een taxatierapport, dat niet ouder is dan 3 jaar en is opgesteld door een erkend taxateur.</text:p>
                </text:list-item>
              </text:list>
              <text:list text:style-name="id1-3-2-2-4-7-5">
                <text:list-item text:style-override="id1-3-2-2-4-7-5-1">
                  <text:number>4.</text:number>
                  <text:p text:style-name="al">Indien de gezamenlijke waarde van de onder lid 1a en 1b genoemde bezittingen meer bedraagt dan € 7.000 moet de meerwaarde in aanmerking worden genomen in de vermogensvaststelling. </text:p>
                </text:list-item>
              </text:list>
              <text:list text:style-name="id1-3-2-2-4-7-6">
                <text:list-item text:style-override="id1-3-2-2-4-7-6-1">
                  <text:number>5.</text:number>
                  <text:p text:style-name="al">Indien in dit artikel genoemde bezittingen tijdens de periode van bijstandsverlening aan een belanghebbende wordt geschonken, gelden de regels van het verkrijgen van een gift, zoals vermeld in artikel 27 van deze beleidsregels. </text:p>
                </text:list-item>
              </text:list>
            </text:section>
            <text:section text:name="artikel_id1-3-2-2-4-8" text:style-name="artikel">
              <text:p text:style-name="artikel_kop_titel"><text:span text:style-name="artikel_kop_label">Artikel</text:span> <text:span text:style-name="artikel_kop_nr"> 19.</text:span> 
                <text:span text:style-name="nadrukvet">Waardevolle dieren </text:span>
              </text:p>
              <text:list text:style-name="id1-3-2-2-4-8-2">
                <text:list-item text:style-override="id1-3-2-2-4-8-2-1">
                  <text:number>1.</text:number>
                  <text:p text:style-name="al">Dieren met een totale waarde van minder dan € 2.500 worden niet in aanmerking genomen in de vermogensvaststelling. </text:p>
                </text:list-item>
              </text:list>
              <text:list text:style-name="id1-3-2-2-4-8-3">
                <text:list-item text:style-override="id1-3-2-2-4-8-3-1">
                  <text:number>2.</text:number>
                  <text:p text:style-name="al">Indien de gezamenlijke waarde van de dieren meer bedraagt dan € 2.500 dan neemt het college de meerwaarde in aanmerking in de vermogensvaststelling. </text:p>
                </text:list-item>
              </text:list>
              <text:list text:style-name="id1-3-2-2-4-8-4">
                <text:list-item text:style-override="id1-3-2-2-4-8-4-1">
                  <text:number>3.</text:number>
                  <text:p text:style-name="al">Bij waardevolle dieren wordt de waarde vastgesteld aan de hand van aankoopbewijzen, leeftijd en informatie van erkende fokkers. </text:p>
                </text:list-item>
              </text:list>
            </text:section>
            <text:section text:name="artikel_id1-3-2-2-4-9" text:style-name="artikel">
              <text:p text:style-name="artikel_kop_titel"><text:span text:style-name="artikel_kop_label">Artikel 20. </text:span> 
                <text:span text:style-name="nadrukvet">Sieraden, goud/zilver, kunst en antiek </text:span>
              </text:p>
              <text:list text:style-name="id1-3-2-2-4-9-2">
                <text:list-item text:style-override="id1-3-2-2-4-9-2-1">
                  <text:number>1.</text:number>
                  <text:p text:style-name="al">Sieraden, gouden en zilveren voorwerpen, kunst en antiek met een totale waarde van minder dan € 7.000,00 worden niet meegenomen in de vaststelling van het vermogen. </text:p>
                </text:list-item>
              </text:list>
              <text:list text:style-name="id1-3-2-2-4-9-3">
                <text:list-item text:style-override="id1-3-2-2-4-9-3-1">
                  <text:number>2.</text:number>
                  <text:p text:style-name="al">Indien de waarde van in bezit zijnde sieraden, gouden en zilveren voorwerpen, kunst en antiek meer bedraagt dan € 7.000,00 dient de meerwaarde in aanmerking te worden genomen in de vaststelling van het vermogen. </text:p>
                </text:list-item>
              </text:list>
              <text:list text:style-name="id1-3-2-2-4-9-4">
                <text:list-item text:style-override="id1-3-2-2-4-9-4-1">
                  <text:number>3.</text:number>
                  <text:p text:style-name="al">Indien het zeer aannemelijk is dat de in het tweede lid genoemde goederen een emotionele waarde hebben, dan wordt de waarde voor een bedrag van maximaal € 12.000 niet in aanmerking genomen bij de vermogensbepaling. </text:p>
                </text:list-item>
              </text:list>
              <text:list text:style-name="id1-3-2-2-4-9-5">
                <text:list-item text:style-override="id1-3-2-2-4-9-5-1">
                  <text:number>4.</text:number>
                  <text:p text:style-name="al">De waarde van sieraden, goud/zilver wordt vastgesteld door een juwelier. </text:p>
                </text:list-item>
              </text:list>
              <text:list text:style-name="id1-3-2-2-4-9-6">
                <text:list-item text:style-override="id1-3-2-2-4-9-6-1">
                  <text:number>5.</text:number>
                  <text:p text:style-name="al">De waarde van kunst en antiek wordt vastgesteld door een erkend taxateur, galerie of antiekhandel. </text:p>
                </text:list-item>
              </text:list>
              <text:list text:style-name="id1-3-2-2-4-9-7">
                <text:list-item text:style-override="id1-3-2-2-4-9-7-1">
                  <text:number>6.</text:number>
                  <text:p text:style-name="al">Indien in dit artikel genoemde goederen tijdens de bijstand aan een belanghebbende wordt geschonken, gelden de regels van het verkrijgen van een gift, zoals vermeld in artikel 27 van deze beleidsregels. </text:p>
                </text:list-item>
              </text:list>
            </text:section>
            <text:section text:name="artikel_id1-3-2-2-4-10" text:style-name="artikel">
              <text:p text:style-name="artikel_kop_titel"><text:span text:style-name="artikel_kop_label">Artikel</text:span> <text:span text:style-name="artikel_kop_nr"> 21. Bijzondere bezittingen zoals aandelen, effecten, e-wallet, cryptomunten etc. </text:span> </text:p>
              <text:list text:style-name="id1-3-2-2-4-10-2">
                <text:list-item text:style-override="id1-3-2-2-4-10-2-1">
                  <text:number>1.</text:number>
                  <text:p text:style-name="al">Van de hieronder opgenoemde overige bezittingen dienen altijd bewijstukken te worden ingeleverd: </text:p>
                  <text:p text:style-name="al">a. onroerend goed in het binnenland en/of buitenland; </text:p>
                  <text:p text:style-name="al">b. e-wallet (bijvoorbeeld Paypal); </text:p>
                  <text:p text:style-name="al">c. inhoud gehuurde bankkluis; </text:p>
                  <text:p text:style-name="al">d. cryptomunten; </text:p>
                  <text:p text:style-name="al">e. aandelen; </text:p>
                  <text:p text:style-name="al">f. effecten; </text:p>
                  <text:p text:style-name="al">g. overige bijzondere bezittingen. </text:p>
                </text:list-item>
              </text:list>
              <text:list text:style-name="id1-3-2-2-4-10-3">
                <text:list-item text:style-override="id1-3-2-2-4-10-3-1">
                  <text:number>2.</text:number>
                  <text:p text:style-name="al">De actuele waarde van deze bezittingen wordt tot het vermogen gerekend. </text:p>
                </text:list-item>
              </text:list>
              <text:list text:style-name="id1-3-2-2-4-10-4">
                <text:list-item text:style-override="id1-3-2-2-4-10-4-1">
                  <text:number>3.</text:number>
                  <text:p text:style-name="al">De waarde van de bezittingen wordt vastgesteld op de waarde in het economische verkeer. </text:p>
                </text:list-item>
              </text:list>
              <text:list text:style-name="id1-3-2-2-4-10-5">
                <text:list-item text:style-override="id1-3-2-2-4-10-5-1">
                  <text:number>4.</text:number>
                  <text:p text:style-name="al">Als de waardevermeerdering van de in het eerste lid onder d tot en met g genoemde bezittingen tijdens de bijstand het resterend vrij te laten vermogen overschrijdt, dient belanghebbende deze wijziging direct door te geven. </text:p>
                </text:list-item>
              </text:list>
              <text:list text:style-name="id1-3-2-2-4-10-6">
                <text:list-item text:style-override="id1-3-2-2-4-10-6-1">
                  <text:number>5.</text:number>
                  <text:p text:style-name="al">Eenmaal per jaar dient belanghebbende bewijsstukken in te leveren van de waarde van de in het vierde lid genoemde bezittingen.</text:p>
                </text:list-item>
              </text:list>
            </text:section>
            <text:section text:name="artikel_id1-3-2-2-4-11" text:style-name="artikel">
              <text:p text:style-name="artikel_kop_titel"><text:span text:style-name="artikel_kop_label">Artikel</text:span> <text:span text:style-name="artikel_kop_nr"> 22. </text:span> 
                <text:span text:style-name="nadrukvet">Materiële en immateriële schadevergoeding </text:span>
              </text:p>
              <text:list text:style-name="id1-3-2-2-4-11-2">
                <text:list-item text:style-override="id1-3-2-2-4-11-2-1">
                  <text:number>1.</text:number>
                  <text:p text:style-name="al">De schadevergoeding die de belanghebbende ontvangt voor materiële schade wordt niet als vermogen aangemerkt, tenzij de schadevergoeding niet wordt gebruikt voor het wegnemen van de schade. </text:p>
                </text:list-item>
              </text:list>
              <text:list text:style-name="id1-3-2-2-4-11-3">
                <text:list-item text:style-override="id1-3-2-2-4-11-3-1">
                  <text:number>2.</text:number>
                  <text:p text:style-name="al">Een schadevergoeding die is bedoeld ter compensatie van het verlies van arbeidsvermogen wordt aangemerkt: </text:p>
                  <text:p text:style-name="al">a. als inkomen over de periode waarop de vergoeding betrekking heeft; </text:p>
                  <text:p text:style-name="al">b. als vermogen voor het deel van de schadevergoeding dat betrekking heeft op een periode voor bijstandsaanvang. </text:p>
                </text:list-item>
              </text:list>
              <text:list text:style-name="id1-3-2-2-4-11-4">
                <text:list-item text:style-override="id1-3-2-2-4-11-4-1">
                  <text:number>4.</text:number>
                  <text:p text:style-name="al">Een immateriële schadevergoeding wordt niet als vermogen in aanmerking genomen als deze minder bedraagt dan € 12.000,00. </text:p>
                </text:list-item>
              </text:list>
              <text:list text:style-name="id1-3-2-2-4-11-5">
                <text:list-item text:style-override="id1-3-2-2-4-11-5-1">
                  <text:number>5.</text:number>
                  <text:p text:style-name="al">Van een immateriële schadevergoeding die meer bedraagt dan € 12.000,00 wordt het meerdere aangemerkt als vermogen. </text:p>
                </text:list-item>
              </text:list>
              <text:list text:style-name="id1-3-2-2-4-11-6">
                <text:list-item text:style-override="id1-3-2-2-4-11-6-1">
                  <text:number>6.</text:number>
                  <text:p text:style-name="al">Als uit het totale bedrag van de schadevergoeding niet kan worden afgeleid welk deel de materiele en/of immateriële schade betreft, moet belanghebbende aantonen hoe de verdeling is. </text:p>
                </text:list-item>
              </text:list>
            </text:section>
            <text:section text:name="artikel_id1-3-2-2-4-12" text:style-name="artikel">
              <text:p text:style-name="artikel_kop_titel"><text:span text:style-name="artikel_kop_label">Artikel</text:span> <text:span text:style-name="artikel_kop_nr"> 23. </text:span> 
                <text:span text:style-name="nadrukvet">Uitvaartverzekering en kapitaalverzekeringen </text:span>
              </text:p>
              <text:list text:style-name="id1-3-2-2-4-12-2">
                <text:list-item text:style-override="id1-3-2-2-4-12-2-1">
                  <text:number>1.</text:number>
                  <text:p text:style-name="al">Als een uitvaartverzekering of een kapitaalverzekering kan worden afgekocht, moet de afkoopwaarde worden meegenomen in de vermogensvaststelling. </text:p>
                </text:list-item>
              </text:list>
              <text:list text:style-name="id1-3-2-2-4-12-3">
                <text:list-item text:style-override="id1-3-2-2-4-12-3-1">
                  <text:number>2.</text:number>
                  <text:p text:style-name="al">Als belanghebbende wist of redelijkerwijs had kunnen weten dat hij op korte termijn aangewezen zou zijn op een bijstandsuitkering, en hij vermogen in een uitvaart- of kapitaalverzekering omzet of een afkoopbare uitvaart- of kapitaalverzekering omzet in een niet-afkoopbare, kan er sprake zijn van een tekortschietend besef van verantwoordelijkheid als het vermogen van invloed is op zijn recht op uitkering. </text:p>
                </text:list-item>
              </text:list>
            </text:section>
            <text:section text:name="artikel_id1-3-2-2-4-13" text:style-name="artikel">
              <text:p text:style-name="artikel_kop_titel"><text:span text:style-name="artikel_kop_label">Artikel</text:span> <text:span text:style-name="artikel_kop_nr"> 24. </text:span> 
                <text:span text:style-name="nadrukvet">Pensioenvoorzieningen </text:span>
              </text:p>
              <text:list text:style-name="id1-3-2-2-4-13-2">
                <text:list-item text:style-override="id1-3-2-2-4-13-2-1">
                  <text:number>1.</text:number>
                  <text:p text:style-name="al">In het geval van afkoop van een pensioen stelt het college vast voor welke periode het pensioen is bestemd. </text:p>
                </text:list-item>
              </text:list>
              <text:list text:style-name="id1-3-2-2-4-13-3">
                <text:list-item text:style-override="id1-3-2-2-4-13-3-1">
                  <text:number>2.</text:number>
                  <text:p text:style-name="al">De afkoop van een pensioen tot een bedrag van netto € 125 per kalenderjaar merkt het college aan als een kruimelbedrag en leidt niet tot herziening van de vermogenspositie en tot een eventuele boetebeoordeling. </text:p>
                </text:list-item>
              </text:list>
              <text:list text:style-name="id1-3-2-2-4-13-4">
                <text:list-item text:style-override="id1-3-2-2-4-13-4-1">
                  <text:number>3.</text:number>
                  <text:p text:style-name="al">Indien het pensioen is bestemd voor een toekomstige periode rekent het college het bedrag van de afkoop tot het vermogen. </text:p>
                </text:list-item>
              </text:list>
              <text:list text:style-name="id1-3-2-2-4-13-5">
                <text:list-item text:style-override="id1-3-2-2-4-13-5-1">
                  <text:number>4.</text:number>
                  <text:p text:style-name="al">Als de afkoop van een pensioen betrekking heeft op een periode waarover bijstand wordt ontvangen, moet een deel van de afkoop tot het inkomen worden gerekend. </text:p>
                </text:list-item>
              </text:list>
              <text:list text:style-name="id1-3-2-2-4-13-6">
                <text:list-item text:style-override="id1-3-2-2-4-13-6-1">
                  <text:number>5.</text:number>
                  <text:p text:style-name="al">De hoogte van deze inkomsten wordt berekend aan de hand van de gemiddelde levensverwachting van de persoon. </text:p>
                </text:list-item>
              </text:list>
              <text:list text:style-name="id1-3-2-2-4-13-7">
                <text:list-item text:style-override="id1-3-2-2-4-13-7-1">
                  <text:number>6.</text:number>
                  <text:p text:style-name="al">De afkoopwaarde van een lijfrenteverzekering van belanghebbende laat het college vrij overeenkomstig artikel 15, tweede lid van de wet. Deze bepaling is niet van toepassing als de lijfrente is bedoeld voor derden, bijvoorbeeld voor een nabestaande. </text:p>
                </text:list-item>
              </text:list>
            </text:section>
            <text:section text:name="artikel_id1-3-2-2-4-14" text:style-name="artikel">
              <text:p text:style-name="artikel_kop_titel"><text:span text:style-name="artikel_kop_label">Artikel </text:span> <text:span text:style-name="artikel_kop_nr">25. </text:span> 
                <text:span text:style-name="nadrukvet">Schulden en/of leningen </text:span>
              </text:p>
              <text:p text:style-name="al">Het college brengt voor de vermogensvaststelling reëel opeisbare schulden en leningen op het vermogen in mindering, indien aan de volgende voorwaarden wordt voldaan: </text:p>
              <text:p text:style-name="al">a. de schuld of lening is in voldoende mate aannemelijk; </text:p>
              <text:p text:style-name="al">b. er is een daadwerkelijke verplichting tot terugbetaling; </text:p>
              <text:p text:style-name="al">c. de aflossing van de schuld of lening is te verifiëren aan de hand van objectieve gegevens; </text:p>
              <text:p text:style-name="al">d. de schuld of lening is schriftelijk vastgelegd.</text:p>
            </text:section>
            <text:section text:name="artikel_id1-3-2-2-4-15" text:style-name="artikel">
              <text:p text:style-name="artikel_kop_titel"><text:span text:style-name="artikel_kop_label">Artikel</text:span> <text:span text:style-name="artikel_kop_nr"> 26. </text:span> 
                <text:span text:style-name="nadrukvet">Stortingen en bijschrijvingen </text:span>
              </text:p>
              <text:list text:style-name="id1-3-2-2-4-15-2">
                <text:list-item text:style-override="id1-3-2-2-4-15-2-1">
                  <text:number>1.</text:number>
                  <text:p text:style-name="al">Het college beschouwt stortingen en bijschrijvingen als middelen. </text:p>
                </text:list-item>
              </text:list>
              <text:list text:style-name="id1-3-2-2-4-15-3">
                <text:list-item text:style-override="id1-3-2-2-4-15-3-1">
                  <text:number>2.</text:number>
                  <text:p text:style-name="al">Als de stortingen en bijschrijvingen een terugkerend of periodiek karakter hebben en kunnen worden aangewend voor algemeen noodzakelijke bestaanskosten, is er sprake van inkomen. Als het ontvangen bedrag in een kalendermaand de norm overstijgt, dan wordt het meerdere tot het vermogen gerekend. </text:p>
                </text:list-item>
              </text:list>
              <text:list text:style-name="id1-3-2-2-4-15-4">
                <text:list-item text:style-override="id1-3-2-2-4-15-4-1">
                  <text:number>3,</text:number>
                  <text:p text:style-name="al">Een eenmalige storting of bijschrijving in een periode van 6 maanden neemt het college als vermogen in aanmerking. </text:p>
                </text:list-item>
              </text:list>
              <text:list text:style-name="id1-3-2-2-4-15-5">
                <text:list-item text:style-override="id1-3-2-2-4-15-5-1">
                  <text:number>4.</text:number>
                  <text:p text:style-name="al">Als het ontvangen bedrag aantoonbaar in de vorm van een lening is verstrekt, neemt het college dit bedrag niet als middel in aanmerking. </text:p>
                </text:list-item>
              </text:list>
            </text:section>
            <text:section text:name="artikel_id1-3-2-2-4-16" text:style-name="artikel">
              <text:p text:style-name="artikel_kop_titel"><text:span text:style-name="artikel_kop_label">Artikel</text:span> <text:span text:style-name="artikel_kop_nr"> 27. </text:span> Giften</text:p>
              <text:list text:style-name="id1-3-2-2-4-16-2">
                <text:list-item text:style-override="id1-3-2-2-4-16-2-1">
                  <text:number>1.</text:number>
                  <text:p text:style-name="al">In afwijking van artikel 26 kan het college een door belanghebbende ontvangen bedrag als gift beschouwen. </text:p>
                </text:list-item>
              </text:list>
              <text:list text:style-name="id1-3-2-2-4-16-3">
                <text:list-item text:style-override="id1-3-2-2-4-16-3-1">
                  <text:number>2.</text:number>
                  <text:p text:style-name="al">Giften van een charitatieve instelling laat het college vrij tot een totaalbedrag van € 1.500 per kalenderjaar. </text:p>
                </text:list-item>
              </text:list>
              <text:list text:style-name="id1-3-2-2-4-16-4">
                <text:list-item text:style-override="id1-3-2-2-4-16-4-1">
                  <text:number>3.</text:number>
                  <text:p text:style-name="al">Giften van derden laat het college vrij tot een totaalbedrag van € 750 per kalenderjaar. </text:p>
                </text:list-item>
              </text:list>
              <text:list text:style-name="id1-3-2-2-4-16-5">
                <text:list-item text:style-override="id1-3-2-2-4-16-5-1">
                  <text:number>4.</text:number>
                  <text:p text:style-name="al">Giften in natura, bijvoorbeeld vliegtickets of geschenken, rekent het college om naar de waarde die de gift vertegenwoordigt in het economische verkeer en kan het college gedeeltelijk of geheel vrijlaten als aan alle voorwaarden in dit artikel is voldaan. Het meerdere wordt toegerekend aan het vermogen. </text:p>
                </text:list-item>
              </text:list>
              <text:list text:style-name="id1-3-2-2-4-16-6">
                <text:list-item text:style-override="id1-3-2-2-4-16-6-1">
                  <text:number>5.</text:number>
                  <text:p text:style-name="al">Het college laat giften in natura tot een totaalbedrag van € 1.000 per kalenderjaar vrij. </text:p>
                </text:list-item>
              </text:list>
              <text:list text:style-name="id1-3-2-2-4-16-7">
                <text:list-item text:style-override="id1-3-2-2-4-16-7-1">
                  <text:number>6.</text:number>
                  <text:p text:style-name="al">Giften in natura die een waarde van minder dan € 50 vertegenwoordigen, worden niet tot de middelen gerekend en hoeven niet te worden gemeld. </text:p>
                </text:list-item>
              </text:list>
              <text:list text:style-name="id1-3-2-2-4-16-8">
                <text:list-item text:style-override="id1-3-2-2-4-16-8-1">
                  <text:number>7.</text:number>
                  <text:p text:style-name="al"> Een gift moet belanghebbende binnen 7 dagen na ontvangst melden middels het wijzigingsformulier. </text:p>
                </text:list-item>
              </text:list>
              <text:list text:style-name="id1-3-2-2-4-16-9">
                <text:list-item text:style-override="id1-3-2-2-4-16-9-1">
                  <text:number>8.</text:number>
                  <text:p text:style-name="al">Als een gift niet tijdig is gemeld, wordt deze tot de middelen gerekend, zoals bedoeld in artikel 26 van deze beleidsregels. </text:p>
                </text:list-item>
              </text:list>
              <text:list text:style-name="id1-3-2-2-4-16-10">
                <text:list-item text:style-override="id1-3-2-2-4-16-10-1">
                  <text:number>9.</text:number>
                  <text:p text:style-name="al">Als een gift meer bedraagt dan de genoemde vrijlatingen in dit artikel wordt het meerdere toegerekend aan het vermogen. </text:p>
                </text:list-item>
              </text:list>
            </text:section>
            <text:section text:name="artikel_id1-3-2-2-4-17" text:style-name="artikel">
              <text:p text:style-name="artikel_kop_titel"><text:span text:style-name="artikel_kop_label">Artikel</text:span> <text:span text:style-name="artikel_kop_nr"> 28. </text:span> 
                <text:span text:style-name="nadrukvet">Boedelscheidingen en erfenissen </text:span>
              </text:p>
              <text:list text:style-name="id1-3-2-2-4-17-2">
                <text:list-item text:style-override="id1-3-2-2-4-17-2-1">
                  <text:number>1.</text:number>
                  <text:p text:style-name="al">Het uitgangspunt is dat het vermogen wordt vastgesteld bij aanvang van de bijstand. </text:p>
                </text:list-item>
              </text:list>
              <text:list text:style-name="id1-3-2-2-4-17-3">
                <text:list-item text:style-override="id1-3-2-2-4-17-3-1">
                  <text:number>2.</text:number>
                  <text:p text:style-name="al">Is belanghebbende ten tijde van de aanvraag verwikkeld in een echtscheidingsprocedure, dan wordt het definitieve vermogen vastgesteld zodra de boedelscheiding is afgerond. </text:p>
                </text:list-item>
              </text:list>
              <text:list text:style-name="id1-3-2-2-4-17-4">
                <text:list-item text:style-override="id1-3-2-2-4-17-4-1">
                  <text:number>3.</text:number>
                  <text:p text:style-name="al">Het vermogen wordt na de afwikkeling van de echtscheiding vastgesteld per datum aanvang bijstand. </text:p>
                </text:list-item>
              </text:list>
              <text:list text:style-name="id1-3-2-2-4-17-5">
                <text:list-item text:style-override="id1-3-2-2-4-17-5-1">
                  <text:number>4.</text:number>
                  <text:p text:style-name="al"> Een toename van het vermogen als gevolg van een erfenis wordt meegenomen vanaf de datum van overlijden van de erflater. </text:p>
                </text:list-item>
              </text:list>
              <text:list text:style-name="id1-3-2-2-4-17-6">
                <text:list-item text:style-override="id1-3-2-2-4-17-6-1">
                  <text:number>5.</text:number>
                  <text:p text:style-name="al">Is het vermogen na een erfenis hoger dan de van toepassing zijnde vermogensgrens dan wordt de teveel betaalde bijstand netto teruggevorderd, rekening houdend met de successierechten. </text:p>
                </text:list-item>
              </text:list>
            </text:section>
            <text:section text:name="artikel_id1-3-2-2-4-18" text:style-name="artikel">
              <text:p text:style-name="artikel_kop_titel"><text:span text:style-name="artikel_kop_label">Artikel</text:span> <text:span text:style-name="artikel_kop_nr"> 29. </text:span> 
                <text:span text:style-name="nadrukvet">Interingsnorm vermogen </text:span>
              </text:p>
              <text:list text:style-name="id1-3-2-2-4-18-2">
                <text:list-item text:style-override="id1-3-2-2-4-18-2-1">
                  <text:number>1.</text:number>
                  <text:p text:style-name="al">Vraagt belanghebbende bijstand aan, na op zijn vermogen te hebben ingeteerd, dan beoordeelt het college of belanghebbende verantwoord heeft ingeteerd op zijn vermogen. </text:p>
                </text:list-item>
              </text:list>
              <text:list text:style-name="id1-3-2-2-4-18-3">
                <text:list-item text:style-override="id1-3-2-2-4-18-3-1">
                  <text:number>2.</text:number>
                  <text:p text:style-name="al">Het college beschouwt als verantwoord interen een afname van het vermogen met een bedrag van 1,5 keer de toepasselijke bijstandsnorm gedurende de periode van interen. </text:p>
                </text:list-item>
              </text:list>
              <text:list text:style-name="id1-3-2-2-4-18-4">
                <text:list-item text:style-override="id1-3-2-2-4-18-4-1">
                  <text:number>3.</text:number>
                  <text:p text:style-name="al">De interingsnorm kan worden verhoogd met het eventuele gemis aan huur- en zorgtoeslag. </text:p>
                </text:list-item>
              </text:list>
              <text:list text:style-name="id1-3-2-2-4-18-5">
                <text:list-item text:style-override="id1-3-2-2-4-18-5-1">
                  <text:number>4.</text:number>
                  <text:p text:style-name="al">Er wordt rekening gehouden met de inkomsten die gedurende de interingsperiode zijn ontvangen. </text:p>
                </text:list-item>
              </text:list>
              <text:list text:style-name="id1-3-2-2-4-18-6">
                <text:list-item text:style-override="id1-3-2-2-4-18-6-1">
                  <text:number>5.</text:number>
                  <text:p text:style-name="al">Het college kan rekening houden met eventuele bijzondere uitgaven gedurende de interingsperiode. </text:p>
                </text:list-item>
              </text:list>
              <text:list text:style-name="id1-3-2-2-4-18-7">
                <text:list-item text:style-override="id1-3-2-2-4-18-7-1">
                  <text:number>6.</text:number>
                  <text:p text:style-name="al">Bij schending van de inlichtingenplicht hanteert het college de interingsnorm van 1 keer de toepasselijke bijstandsnorm. </text:p>
                </text:list-item>
              </text:list>
            </text:section>
            <text:p text:style-name="hoofdstuk_bottom"/>
          </text:section>
          <text:section text:name="hoofdstuk_id1-3-2-2-5" text:style-name="hoofdstuk">
            <text:p text:style-name="artikel_kop_titel"><text:span text:style-name="label"> Hoofdstuk </text:span> <text:span text:style-name="nr">4 Verplichtingen</text:span> </text:p>
            <text:section text:name="artikel_id1-3-2-2-5-2" text:style-name="artikel">
              <text:p text:style-name="artikel_kop_titel"><text:span text:style-name="artikel_kop_label">Artikel</text:span> <text:span text:style-name="artikel_kop_nr"> 30. </text:span> 
                <text:span text:style-name="nadrukvet">Inlichtingenplicht</text:span>
              </text:p>
              <text:list text:style-name="id1-3-2-2-5-2-2">
                <text:list-item text:style-override="id1-3-2-2-5-2-2-1">
                  <text:number>1.</text:number>
                  <text:p text:style-name="al">Belanghebbende moet alle feiten en omstandigheden waarvan het hem redelijkerwijs duidelijk moet zijn dat zij van invloed kunnen zijn op de arbeidsinschakeling of recht op bijstand uit eigen beweging of op verzoek binnen 7 dagen aan het college melden via het wijzigingsformulier. </text:p>
                </text:list-item>
              </text:list>
              <text:list text:style-name="id1-3-2-2-5-2-3">
                <text:list-item text:style-override="id1-3-2-2-5-2-3-1">
                  <text:number>2.</text:number>
                  <text:p text:style-name="al">Wordt het feit of de omstandigheid niet of niet tijdig doorgegeven, dan vindt een boetebeoordeling plaats. </text:p>
                </text:list-item>
              </text:list>
            </text:section>
            <text:p text:style-name="hoofdstuk_bottom"/>
          </text:section>
          <text:section text:name="hoofdstuk_id1-3-2-2-6" text:style-name="hoofdstuk">
            <text:p text:style-name="hoofdstuk_kop"><text:span text:style-name="label"> Hoofdstuk </text:span> <text:span text:style-name="nr"> 5 </text:span> Slotbepalingen</text:p>
            <text:section text:name="artikel_id1-3-2-2-6-2" text:style-name="artikel">
              <text:p text:style-name="artikel_kop_titel"><text:span text:style-name="artikel_kop_label">Artikel</text:span> <text:span text:style-name="artikel_kop_nr"> 31. Inlichtingenplicht</text:span> </text:p>
              <text:p text:style-name="al">Deze beleidsregels treden in werking op de dag na de bekendmaking in De Wolder Courant.</text:p>
            </text:section>
            <text:section text:name="artikel_id1-3-2-2-6-3" text:style-name="artikel">
              <text:p text:style-name="artikel_kop_titel"><text:span text:style-name="artikel_kop_label">Artikel</text:span> <text:span text:style-name="artikel_kop_nr"> 32. </text:span> 
                <text:span text:style-name="nadrukvet">Intrekking en overgangsrecht</text:span>
              </text:p>
              <text:list text:style-name="id1-3-2-2-6-3-2">
                <text:list-item text:style-override="id1-3-2-2-6-3-2-1">
                  <text:number>1.</text:number>
                  <text:p text:style-name="al">De beleidsregels bijzondere bijstand en minimabeleid 2017 worden ingetrokken met ingang van de in artikel 31 bedoelde dag. </text:p>
                </text:list-item>
              </text:list>
              <text:list text:style-name="id1-3-2-2-6-3-3">
                <text:list-item text:style-override="id1-3-2-2-6-3-3-1">
                  <text:number>2.</text:number>
                  <text:p text:style-name="al">Op aanvragen algemene bijstand die vóór de in het eerste lid bedoelde dag zijn ingediend en waarop nog geen besluit is genomen, zijn deze beleidsregels van toepassing, tenzij dit nadelig is voor belanghebbende. </text:p>
                </text:list-item>
              </text:list>
            </text:section>
            <text:section text:name="artikel_id1-3-2-2-6-4" text:style-name="artikel">
              <text:p text:style-name="artikel_kop_titel"><text:span text:style-name="artikel_kop_label">Artikel </text:span> <text:span text:style-name="artikel_kop_nr">33. </text:span> 
                <text:span text:style-name="nadrukvet">Citeertitel </text:span>
              </text:p>
              <text:p text:style-name="al">Deze beleidsregels worden aangehaald als: Beleidsregels algemene bijstand gemeente De Wolden. </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van de gemeente De Wolden </text:p>
            <text:p text:style-name="al">De secretaris, de burgemeester, </text:p>
            <text:p text:style-name="al">N. Kramer R. de GrootVersie </text:p>
          </text:section>
          <text:section text:name="ondertekening_id1-3-2-3-2">
            <text:p><text:span text:style-name="functie"/></text:p>
          </text:section>
        </text:section>
        <text:section text:name="bijlage_id1-3-2-4" text:style-name="bijlage">
          <text:p text:style-name="bijlage_top"/>
          <text:p text:style-name="artikel_kop_titel"><text:span text:style-name="label"> Toelichting</text:span> </text:p>
          <text:p text:style-name="al">Artikel 1 Begripsbepalingen<text:span text:style-name="nadrukvet"/></text:p>
          <text:p text:style-name="al">Dakloze en thuisloze </text:p>
          <text:p text:style-name="al">Eerste lid, sub f. en j.: Voor de begrippen dakloze en thuisloze is aangesloten bij artikel 11, eerste lid Besluit Participatiewet: "..voor de verlening van bijstand aan de belanghebbende die niet is ingeschreven als ingezetene met een woonadres of briefadres worden aangewezen de gemeenten opgenomen in bijlage 29xx-c van het Besluit decentralisatie- en integratie-uitkeringen". Voor De Wolden is dat gemeente Assen. </text:p>
          <text:p text:style-name="al">Zoektijd </text:p>
          <text:p text:style-name="al">Eerste lid sub p.: zoektijd kent geen definitie in de Participatiewet. Vandaar hier een beschrijving van het begrip </text:p>
          <text:p text:style-name="al">Briefadres </text:p>
          <text:p text:style-name="al">Eerste lid sub j.: Volgens artikel 40, eerste lid Participatiewet bestaat het recht op bijstand jegens de gemeente waar een belanghebbende staat ingeschreven met een woonadres of briefadres. </text:p>
          <text:p text:style-name="al"/>
          <text:p text:style-name="al">Artikel 2 Aanvraag <text:span text:style-name="nadrukvet"/></text:p>
          <text:p text:style-name="al">Volgens artikel 4:1 Algemene wet bestuursrecht is de algemene bepaling dat een aanvraag schriftelijk wordt ingediend. Dat kan gelet op artikel 4:3a Awb ook op elektronische wijze. "Digitaal" heeft betrekking op het aanvragen via werk.nl. Een aanvraag doen, kan volgens artikel 43, eerste lid Participatiewet ook op andere wijze, indien dit op schriftelijke wijze niet mogelijk is. Daarom is in artikel 2, tweede lid "in beginsel" vermeld. </text:p>
          <text:p text:style-name="al">Melding </text:p>
          <text:p text:style-name="al">Volgens artikel 44, tweede lid Participatiewet heeft belanghebbende zich gemeld als zijn naam, adres en woonplaats bij het UWV zijn geregistreerd. Zie ook artikel 44, tweede en derde lid Participatiewet over de ingangsdatum. </text:p>
          <text:p text:style-name="al"/>
          <text:p text:style-name="al">Artikel 3 Verhuizing vanuit andere gemeente <text:span text:style-name="nadrukvet"/></text:p>
          <text:p text:style-name="al">Behoeft geen toelichting. </text:p>
          <text:p text:style-name="al"/>
          <text:p text:style-name="al">Artikel 4 Ingangsdatum personen jonger dan 27 jaar <text:span text:style-name="nadrukvet"/></text:p>
          <text:p text:style-name="al">De zoektijd van 4 weken is gebaseerd op artikel 41, vierde lid 4 Participatiewet. </text:p>
          <text:p text:style-name="al"/>
          <text:p text:style-name="al">Artikel 5 Ingangsdatum en einddatum norm zak- en kleedgeld bij opname in een inrichting <text:span text:style-name="nadrukvet"/></text:p>
          <text:p text:style-name="al">Behoeft geen toelichting. </text:p>
          <text:p text:style-name="al"/>
          <text:p text:style-name="al">Artikel 6 Niet rechthebbende partner <text:span text:style-name="nadrukvet"/></text:p>
          <text:p text:style-name="al">In artikel 11, vierde lid Participatiewet is bepaald dat het recht op bijstand beide echtgenoten gezamenlijk toekomt, tenzij een van de echtgenoten geen recht op bijstand heeft. </text:p>
          <text:p text:style-name="al">Indien een van de echtgenoten geen recht op bijstand heeft en de algemene bijstand voor de rechthebbende partner niet voldoende is om te voorzien in de noodzakelijke kosten van het bestaan, kan de bijstand worden verhoogd. De twee mogelijkheden van verhoging staan </text:p>
          <text:p text:style-name="al"/>
          <text:p text:style-name="al">Artikel 7 Afstemming bij verblijf beschermd wonen <text:span text:style-name="nadrukvet"/></text:p>
          <text:p text:style-name="al">Dit artikel is een reparatie i.v.m. een lacune in de wet. Het artikel voorkomt dat inwoners die verblijven in een inrichting en bijstand naar de norm zak- en kleedgeld hebben, hun woonkosten niet kunnen betalen omdat het college het persoonsgebonden budget beschermd wonen op grond van de Wmo niet toereikend heeft vastgesteld. In het belang van een belanghebbende kan het college in deze situaties de Wmo niet aanmerken als Versie college definitief, oktober 2019 11 </text:p>
          <text:p text:style-name="al">een voorliggende voorziening. In deze situatie <text:span text:style-name="nadrukcur">kan </text:span>het college de algemene bijstand verhogen op grond van artikel 18 van de wet. Let wel: het is een "kan-bepaling". De omstandigheden, mogelijkheden en middelen van belanghebbende neemt het college in aanmerking. Deze afstemming c.q. deze reparatie is naar verwachting per 1-1-2020 niet meer nodig omdat dan de Wmo is aangepast. PGB-budgetten beschermd wonen vanuit de Wmo zullen dan ook een wooncomponent bevatten. Mocht per 1-1-2020 nog niet zijn geregeld in de Wmo, dan kan het college de afstemming voortzetten. Dit artikel geldt niet voor inwoners die een persoonsgebonden budget hebben o.g.v. de Wet langdurige zorg. Deze wet beschouwt het college in elk geval als een voorliggende voorziening. Ook geldt dit artikel niet voor personen die beschermd wonen en die een ander inkomen dan algemene bijstand hebben. </text:p>
          <text:p text:style-name="al">Jongeren van 18 – 21 jaar in een instelling zijn uitgesloten van het recht op algemene bijstand. Voor de kosten van levensonderhoud kunnen zij een beroep doen op de bijzondere bijstand. Dit is geregeld in de beleidsregels bijzondere bijstand. </text:p>
          <text:p text:style-name="al"/>
          <text:p text:style-name="al">Artikel 8 Gedwongen opname BOPZ <text:span text:style-name="nadrukvet"/></text:p>
          <text:p text:style-name="al">Behoeft geen toelichting. </text:p>
          <text:p text:style-name="al"/>
          <text:p text:style-name="al">Artikel 9 bijstand aan daklozen <text:span text:style-name="nadrukvet"/></text:p>
          <text:p text:style-name="al">Daklozen worden verwezen naar centrumgemeente Assen op grond van artikel 40, eerste lid Participatiewet en artikel 11, eerste lid van het Besluit Participatiewet. Volgens artikel 40, eerste lid Participatiewet bestaat het recht op bijstand jegens het college van de gemeente waar de belanghebbende woonplaats heeft als bedoeld in de artikelen 10, eerste lid, en 11 van Boek 1 van het Burgerlijk Wetboek. Bij algemene maatregel van bestuur kan worden bepaald dat bijstand aan een belanghebbende die niet is ingeschreven als ingezetene met een woonadres of briefadres in de basisregistratie personen wordt verleend door het college van een bij die maatregel aan te wijzen gemeente. </text:p>
          <text:p text:style-name="al">Thuisloze </text:p>
          <text:p text:style-name="al">Een persoon kan dus een woon- of briefadres opgeven. Personen met een briefadres noemen we thuislozen. Zie ook artikel 1 sub j. van deze beleidsregels. Voor hen geldt geen specifieke beleidsregel. Met een briefadres is bijstand mogelijk. Als informatie is daarom in deze toelichting aandacht aan het begrip thuisloze besteed. </text:p>
          <text:p text:style-name="al">Het briefadres van de thuisloze is een adres waar door de overheid verzonden stukken voor een persoon in ontvangst worden genomen. Het moet een bestaand adres zijn van een natuurlijk persoon of een instelling, de zogeheten briefadresgever. De briefadresgever moet ervoor zorgen dat post van de overheid de persoon in kwestie bereikt. Op dit adres moet hij of zij namelijk altijd bereikbaar zijn voor de overheid en </text:p>
          <text:p text:style-name="al">bovendien fysiek traceerbaar zijn. Daarom kan een briefadres nooit een postbus zijn. Medewerkers burgerzaken moeten beslissen over de inschrijving van iemand in de BRP. Zie verder de circulaire van 24 oktober 2016 van het ministerie van BZK aan gemeenten over briefadressen. </text:p>
          <text:p text:style-name="al"/>
          <text:p text:style-name="al">Artikel 10 Tienermoeder <text:span text:style-name="nadrukvet"/></text:p>
          <text:p text:style-name="al">De rechtsgrondslag hiervoor is gelegen in artikel 16, eerste lid Participatiewet in samenhang met artikel 18, eerste lid en artikel 12 Participatiewet. In feite wordt dus het principe van de gezinsbijstand doorbroken en het kind van de minderjarige alleenstaande ouder als zelfstandig subject van bijstand beschouwd. </text:p>
          <text:p text:style-name="al"/>
          <text:p text:style-name="al">Artikel 11 Detentie <text:span text:style-name="nadrukvet"/></text:p>
          <text:p text:style-name="al">Dit artikel is gebaseerd op artikel 13, eerste lid sub a. van de Participatiewet.Versie college definitief, oktober 2019 12 </text:p>
          <text:p text:style-name="al"/>
          <text:p text:style-name="al">Artikel 12 Verblijf in buitenland en vakantie <text:span text:style-name="nadrukvet"/></text:p>
          <text:p text:style-name="al">Behoeft geen toelichting. </text:p>
          <text:p text:style-name="al"/>
          <text:p text:style-name="al">Artikel 13 Inkomstenvrijlating <text:span text:style-name="nadrukvet"/></text:p>
          <text:p text:style-name="al">Behoeft geen toelichting. </text:p>
          <text:p text:style-name="al"/>
          <text:p text:style-name="al">Artikel 14 Vrijwilligersvergoeding <text:span text:style-name="nadrukvet"/></text:p>
          <text:p text:style-name="al">Vrijwilligerswerk en een vrijwilligersvergoeding moet de cliënt melden via het wijzigingsformulier. Deze meldingsplicht hangt samen met de algemene inlichtingenplicht van artikel 30. Indien aan de voorwaarden wordt voldaan, is vrijlating mogelijk. </text:p>
          <text:p text:style-name="al">De Participatiewet kent overigens geen inkomensbegrip, maar somt in artikel 32, eerste lid onderdeel a de voor de bijstandsverlening relevante inkomensbronnen op. Hierbij worden de ontvangen middelen die het karakter hebben van een voorziening in het levensonderhoud als inkomen in aanmerking genomen. </text:p>
          <text:p text:style-name="al"/>
          <text:p text:style-name="al">Artikel 15 Vaststellen vermogen bij aanvang bijstand <text:span text:style-name="nadrukvet"/></text:p>
          <text:p text:style-name="al">Behoeft geen toelichting. </text:p>
          <text:p text:style-name="al"/>
          <text:p text:style-name="al">Artikel 16 Vaststellen vermogen bij co-ouderschap <text:span text:style-name="nadrukvet"/></text:p>
          <text:p text:style-name="al">Behoeft geen toelichting. </text:p>
          <text:p text:style-name="al"/>
          <text:p text:style-name="al">Artikel 17 Algemeen gebruikelijke bezittingen <text:span text:style-name="nadrukvet"/></text:p>
          <text:p text:style-name="al">Eerste lid: zie artikel 34, tweede lid sub a van de Participatiewet. </text:p>
          <text:p text:style-name="al">Tweede lid: een elektrische fiets beschouwen we als algemeen gebruikelijk. </text:p>
          <text:p text:style-name="al">Tiende lid: door een beperking heeft de belanghebbende bijvoorbeeld een brommobiel nodig voor zijn dagelijks vervoer. De waarde van dit voertuig maakt dan geen onderdeel van het vermogen uit. </text:p>
          <text:p text:style-name="al"/>
          <text:p text:style-name="al">Artikel 18 Geen algemeen gebruikelijke bezittingen <text:span text:style-name="nadrukvet"/></text:p>
          <text:p text:style-name="al">Behoeft geen toelichting. </text:p>
          <text:p text:style-name="al"/>
          <text:p text:style-name="al">Artikel 19 Waardevolle dieren <text:span text:style-name="nadrukvet"/></text:p>
          <text:p text:style-name="al">Behoeft geen toelichting. </text:p>
          <text:p text:style-name="al"/>
          <text:p text:style-name="al">Artikel 20 Sieraden, goud/zilver, kunst en antiek <text:span text:style-name="nadrukvet"/></text:p>
          <text:p text:style-name="al">Behoeft geen toelichting. </text:p>
          <text:p text:style-name="al"/>
          <text:p text:style-name="al">Artikel 21 Bijzondere bezittingen zoals aandelen, effecten, e-wallet, cryptomunten etc. <text:span text:style-name="nadrukvet"/></text:p>
          <text:p text:style-name="al">Behoeft geen toelichting.</text:p>
          <text:p text:style-name="al"/>
          <text:p text:style-name="al">Artikel 22 Materiele en immateriële schedevergoeding <text:span text:style-name="nadrukvet"/></text:p>
          <text:p text:style-name="al">Een bedrag tot € 12.000,00 rekenen we niet tot het vermogen. Indien daartoe in een individueel geval aanleiding bestaat, kan eventueel een hoger bedrag worden vrijgelaten, afhankelijk van geldende jurisprudentie en hetgeen als algemeen gebruikelijk kan worden beschouwd. </text:p>
          <text:p text:style-name="al"/>
          <text:p text:style-name="al">Artikel 23 Uitvaartverzekering en kapitaalverzekeringen <text:span text:style-name="nadrukvet"/></text:p>
          <text:p text:style-name="al">De afkoopwaarde van kapitaalverzekeringen wordt aangemerkt als vermogen mits deze verzekeringen en contracten niet zijn opgebouwd tijdens de bijstandsperiode. Spaargelden opgebouwd tijdens de bijstandsperiode zijn immers vrijgelaten. Dit geldt ook voor de afkoopwaarde van levensverzekeringen, pensioenverzekeringen, koopsompolissen, beleggingsspaarplannen etc.</text:p>
          <text:p text:style-name="al"/>
          <text:p text:style-name="al">Artikel 24 Pensioenvoorzieningen <text:span text:style-name="nadrukvet"/></text:p>
          <text:p text:style-name="al">Behoeft geen toelichting.</text:p>
          <text:p text:style-name="al"/>
          <text:p text:style-name="al">Artikel 25 Schulden en/of leningen <text:span text:style-name="nadrukvet"/></text:p>
          <text:p text:style-name="al">Behoeft geen toelichting. </text:p>
          <text:p text:style-name="al"/>
          <text:p text:style-name="al">Artikel 26 Stortingen en bijschrijvingen <text:span text:style-name="nadrukvet"/></text:p>
          <text:p text:style-name="al">Gelet op de vaste jurisprudentie zijn dit middelen. </text:p>
          <text:p text:style-name="al"/>
          <text:p text:style-name="al">Artikel 27 Giften <text:span text:style-name="nadrukvet"/></text:p>
          <text:p text:style-name="al">In dit artikel is onder andere bepaald welke stortingen of bijschrijvingen het college als een gift kan beschouwen. </text:p>
          <text:p text:style-name="al"/>
          <text:p text:style-name="al">Artikel 28 Boedelscheidingen en erfenissen <text:span text:style-name="nadrukvet"/></text:p>
          <text:p text:style-name="al">Behoeft geen toelichting. </text:p>
          <text:p text:style-name="al"/>
          <text:p text:style-name="al">Artikel 29 Interingsnorm vermogen <text:span text:style-name="nadrukvet"/><text:span text:style-name="nadrukvet"/></text:p>
          <text:p text:style-name="al">Behoeft geen toelichting. </text:p>
          <text:p text:style-name="al"/>
          <text:p text:style-name="al">Artikel 30 Inlichtingenplicht <text:span text:style-name="nadrukvet"/></text:p>
          <text:p text:style-name="al">Dit artikel hangt samen met artikel 17 en 18a van de wet. </text:p>
          <text:p text:style-name="al"/>
          <text:p text:style-name="al">Artikel 31 Inwerkingtreding <text:span text:style-name="nadrukvet"/></text:p>
          <text:p text:style-name="al">Behoeft geen toelichting. </text:p>
          <text:p text:style-name="al"/>
          <text:p text:style-name="al">Artikel 32 Intrekking en overgangsrecht <text:span text:style-name="nadrukvet"/></text:p>
          <text:p text:style-name="al">Met de inwerkintreding van deze beleidsregels worden gelijktijdig de beleidsregels bijzondere bijstand en minimabeleid 2017 ingetrokken<text:span text:style-name="nadrukvet">. </text:span>Hoewel de naam van deze regeling van 2017 anders doet vermoeden, bevatte deze regeling ook bepalingen over vermogen in verband met verlening van algemene bijstand<text:span text:style-name="nadrukvet">. </text:span></text:p>
          <text:p text:style-name="al"/>
          <text:p text:style-name="al">Artikel 33 Citeertitel <text:span text:style-name="nadrukvet"/></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159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9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9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Sociale zekerheid | Organisatie en beleid</meta:user-defined>
    <meta:user-defined meta:name="DC.source">hoofdstuk 4 van de Wet werk en bijstand]|[1.0:c:BWBR0015703&amp;hoofdstuk=4&amp;g=2019-07-01</meta:user-defined>
    <meta:user-defined meta:name="DC.source">hoofdstuk 5 van de Wet werk en bijstand]|[1.0:c:BWBR0015703&amp;hoofdstuk=5&amp;g=2019-07-01</meta:user-defined>
    <meta:user-defined meta:name="DC.source">artikel 4:3 van de Algemene wet bestuursrecht]|[1.0:c:BWBR0005537&amp;artikel=4%3A3&amp;g=2019-11-14</meta:user-defined>
    <meta:user-defined meta:name="DCTERMS.alternative">Beleidsregels algemen bijstand gemeente De Wolden</meta:user-defined>
    <dc:language>nl</dc:language>
    <meta:user-defined meta:name="OVERHEID.Gemeente/DC.spatial">De Wolden</meta:user-defined>
    <meta:user-defined meta:name="OVERHEID.EPSG28992/DC.spatial">225589 521379</meta:user-defined>
    <meta:user-defined meta:name="DC.title">Beleidsregels algemene bijstand gemeente De Wolden</meta:user-defined>
    <meta:user-defined meta:name="OVERHEID.PostcodeHuisnummer/OVERHEIDop.postcodeHuisnummer">7921GD 2</meta:user-defined>
    <meta:user-defined meta:name="OVERHEIDop.straatnaam">Raadhuisstraat</meta:user-defined>
    <meta:user-defined meta:name="OVERHEIDop.woonplaats">Zuidwolde</meta:user-defined>
    <meta:user-defined meta:name="DCTERMS.W3CDTF/DCTERMS.available">2019-12-05</meta:user-defined>
    <meta:user-defined meta:name="DCTERMS.W3CDTF/OVERHEIDop.jaargang">2019</meta:user-defined>
    <meta:user-defined meta:name="OVERHEIDop.publicationIssue">291596</meta:user-defined>
    <meta:user-defined meta:name="OVERHEIDop.betreftRegeling">CVDR630145_1</meta:user-defined>
    <meta:user-defined meta:name="xs:date/OVERHEIDop.startdatum">2019-12-05</meta:user-defined>
    <meta:user-defined meta:name="OVERHEIDop.GmbID/DC.identifier">gmb-2019-291596</meta:user-defined>
    <meta:user-defined meta:name="OVERHEIDop.versieInformatie"/>
  </office:meta>
</office:document-meta>
</file>