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style:num-suffix=""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style:num-suffix=""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text:list-style style:name="id1-3-2-2-3-2-37-6">
      <text:list-level-style-bullet text:bullet-char="•" text:level="1">
        <style:list-level-properties text:min-label-width="10mm"/>
      </text:list-level-style-bullet>
    </text:list-style>
    <text:list-style style:name="id1-3-2-2-3-2-37-7">
      <text:list-level-style-bullet text:bullet-char="•" text:level="1">
        <style:list-level-properties text:min-label-width="10mm"/>
      </text:list-level-style-bullet>
    </text:list-style>
    <text:list-style style:name="id1-3-2-2-3-2-37-8">
      <text:list-level-style-bullet text:bullet-char="•" text:level="1">
        <style:list-level-properties text:min-label-width="10mm"/>
      </text:list-level-style-bullet>
    </text:list-style>
    <text:list-style style:name="id1-3-2-2-3-2-37-9">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72-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2">
      <text:list-level-style-bullet text:bullet-char="•" text:level="1">
        <style:list-level-properties text:min-label-width="10mm"/>
      </text:list-level-style-bullet>
    </text:list-style>
    <text:list-style style:name="id1-3-2-2-3-2-75-3">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8-1">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78-3">
      <text:list-level-style-bullet text:bullet-char="•" text:level="1">
        <style:list-level-properties text:min-label-width="10mm"/>
      </text:list-level-style-bullet>
    </text:list-style>
    <text:list-style style:name="id1-3-2-2-3-2-78-4">
      <text:list-level-style-bullet text:bullet-char="•" text:level="1">
        <style:list-level-properties text:min-label-width="10mm"/>
      </text:list-level-style-bullet>
    </text:list-style>
    <text:list-style style:name="id1-3-2-2-3-2-78-5">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4">
      <text:list-level-style-bullet text:bullet-char="•" text:level="1">
        <style:list-level-properties text:min-label-width="10mm"/>
      </text:list-level-style-bullet>
    </text:list-style>
    <text:list-style style:name="id1-3-2-2-3-2-81-5">
      <text:list-level-style-bullet text:bullet-char="•" text:level="1">
        <style:list-level-properties text:min-label-width="10mm"/>
      </text:list-level-style-bullet>
    </text:list-style>
    <text:list-style style:name="id1-3-2-2-3-2-81-6">
      <text:list-level-style-bullet text:bullet-char="•" text:level="1">
        <style:list-level-properties text:min-label-width="10mm"/>
      </text:list-level-style-bullet>
    </text:list-style>
    <text:list-style style:name="id1-3-2-2-3-2-81-7">
      <text:list-level-style-bullet text:bullet-char="•" text:level="1">
        <style:list-level-properties text:min-label-width="10mm"/>
      </text:list-level-style-bullet>
    </text:list-style>
    <text:list-style style:name="id1-3-2-2-3-2-81-8">
      <text:list-level-style-bullet text:bullet-char="•" text:level="1">
        <style:list-level-properties text:min-label-width="10mm"/>
      </text:list-level-style-bullet>
    </text:list-style>
    <text:list-style style:name="id1-3-2-2-3-2-81-9">
      <text:list-level-style-bullet text:bullet-char="•" text:level="1">
        <style:list-level-properties text:min-label-width="10mm"/>
      </text:list-level-style-bullet>
    </text:list-style>
    <text:list-style style:name="id1-3-2-2-3-2-81-10">
      <text:list-level-style-bullet text:bullet-char="•" text:level="1">
        <style:list-level-properties text:min-label-width="10mm"/>
      </text:list-level-style-bullet>
    </text:list-style>
    <text:list-style style:name="id1-3-2-2-3-2-81-1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2">
      <text:list-level-style-bullet text:bullet-char="•" text:level="1">
        <style:list-level-properties text:min-label-width="10mm"/>
      </text:list-level-style-bullet>
    </text:list-style>
    <text:list-style style:name="id1-3-2-2-3-2-82-3">
      <text:list-level-style-bullet text:bullet-char="•" text:level="1">
        <style:list-level-properties text:min-label-width="10mm"/>
      </text:list-level-style-bullet>
    </text:list-style>
    <text:list-style style:name="id1-3-2-2-3-2-82-4">
      <text:list-level-style-bullet text:bullet-char="•" text:level="1">
        <style:list-level-properties text:min-label-width="10mm"/>
      </text:list-level-style-bullet>
    </text:list-style>
    <text:list-style style:name="id1-3-2-2-3-2-82-5">
      <text:list-level-style-bullet text:bullet-char="•" text:level="1">
        <style:list-level-properties text:min-label-width="10mm"/>
      </text:list-level-style-bullet>
    </text:list-style>
    <text:list-style style:name="id1-3-2-2-3-2-82-6">
      <text:list-level-style-bullet text:bullet-char="•" text:level="1">
        <style:list-level-properties text:min-label-width="10mm"/>
      </text:list-level-style-bullet>
    </text:list-style>
    <text:list-style style:name="id1-3-2-2-3-2-82-7">
      <text:list-level-style-bullet text:bullet-char="•" text:level="1">
        <style:list-level-properties text:min-label-width="10mm"/>
      </text:list-level-style-bullet>
    </text:list-style>
    <text:list-style style:name="id1-3-2-2-3-2-82-8">
      <text:list-level-style-bullet text:bullet-char="•" text:level="1">
        <style:list-level-properties text:min-label-width="10mm"/>
      </text:list-level-style-bullet>
    </text:list-style>
    <text:list-style style:name="id1-3-2-2-3-2-82-9">
      <text:list-level-style-bullet text:bullet-char="•" text:level="1">
        <style:list-level-properties text:min-label-width="10mm"/>
      </text:list-level-style-bullet>
    </text:list-style>
    <text:list-style style:name="id1-3-2-2-3-2-82-10">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82-17">
      <text:list-level-style-bullet text:bullet-char="•" text:level="1">
        <style:list-level-properties text:min-label-width="10mm"/>
      </text:list-level-style-bullet>
    </text:list-style>
    <text:list-style style:name="id1-3-2-2-3-2-82-18">
      <text:list-level-style-bullet text:bullet-char="•" text:level="1">
        <style:list-level-properties text:min-label-width="10mm"/>
      </text:list-level-style-bullet>
    </text:list-style>
    <text:list-style style:name="id1-3-2-2-3-2-82-19">
      <text:list-level-style-bullet text:bullet-char="•" text:level="1">
        <style:list-level-properties text:min-label-width="10mm"/>
      </text:list-level-style-bullet>
    </text:list-style>
    <text:list-style style:name="id1-3-2-2-3-2-82-20">
      <text:list-level-style-bullet text:bullet-char="•" text:level="1">
        <style:list-level-properties text:min-label-width="10mm"/>
      </text:list-level-style-bullet>
    </text:list-style>
    <text:list-style style:name="id1-3-2-2-3-2-82-21">
      <text:list-level-style-bullet text:bullet-char="•" text:level="1">
        <style:list-level-properties text:min-label-width="10mm"/>
      </text:list-level-style-bullet>
    </text:list-style>
    <text:list-style style:name="id1-3-2-2-3-2-82-22">
      <text:list-level-style-bullet text:bullet-char="•" text:level="1">
        <style:list-level-properties text:min-label-width="10mm"/>
      </text:list-level-style-bullet>
    </text:list-style>
    <text:list-style style:name="id1-3-2-2-3-2-82-23">
      <text:list-level-style-bullet text:bullet-char="•" text:level="1">
        <style:list-level-properties text:min-label-width="10mm"/>
      </text:list-level-style-bullet>
    </text:list-style>
    <text:list-style style:name="id1-3-2-2-3-2-82-24">
      <text:list-level-style-bullet text:bullet-char="•" text:level="1">
        <style:list-level-properties text:min-label-width="10mm"/>
      </text:list-level-style-bullet>
    </text:list-style>
    <text:list-style style:name="id1-3-2-2-3-2-82-25">
      <text:list-level-style-bullet text:bullet-char="•" text:level="1">
        <style:list-level-properties text:min-label-width="10mm"/>
      </text:list-level-style-bullet>
    </text:list-style>
    <text:list-style style:name="id1-3-2-2-3-2-82-26">
      <text:list-level-style-bullet text:bullet-char="•" text:level="1">
        <style:list-level-properties text:min-label-width="10mm"/>
      </text:list-level-style-bullet>
    </text:list-style>
    <text:list-style style:name="id1-3-2-2-3-2-82-27">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5-1">
      <text:list-level-style-bullet text:bullet-char="•" text:level="1">
        <style:list-level-properties text:min-label-width="10mm"/>
      </text:list-level-style-bullet>
    </text:list-style>
    <text:list-style style:name="id1-3-2-2-3-2-85-1-3">
      <text:list-level-style-bullet text:bullet-char="•" text:level="1">
        <style:list-level-properties text:min-label-width="10mm"/>
      </text:list-level-style-bullet>
    </text:list-style>
    <text:list-style style:name="id1-3-2-2-3-2-85-1-3-1">
      <text:list-level-style-bullet text:bullet-char="•" text:level="1">
        <style:list-level-properties text:min-label-width="10mm"/>
      </text:list-level-style-bullet>
    </text:list-style>
    <text:list-style style:name="id1-3-2-2-3-2-85-2">
      <text:list-level-style-bullet text:bullet-char="•" text:level="1">
        <style:list-level-properties text:min-label-width="10mm"/>
      </text:list-level-style-bullet>
    </text:list-style>
    <text:list-style style:name="id1-3-2-2-3-2-85-3">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6-1">
      <text:list-level-style-bullet text:bullet-char="•" text:level="1">
        <style:list-level-properties text:min-label-width="10mm"/>
      </text:list-level-style-bullet>
    </text:list-style>
    <text:list-style style:name="id1-3-2-2-3-2-86-2">
      <text:list-level-style-bullet text:bullet-char="•" text:level="1">
        <style:list-level-properties text:min-label-width="10mm"/>
      </text:list-level-style-bullet>
    </text:list-style>
    <text:list-style style:name="id1-3-2-2-3-2-86-3">
      <text:list-level-style-bullet text:bullet-char="•" text:level="1">
        <style:list-level-properties text:min-label-width="10mm"/>
      </text:list-level-style-bullet>
    </text:list-style>
    <text:list-style style:name="id1-3-2-2-3-2-86-3-3">
      <text:list-level-style-bullet text:bullet-char="•" text:level="1">
        <style:list-level-properties text:min-label-width="10mm"/>
      </text:list-level-style-bullet>
    </text:list-style>
    <text:list-style style:name="id1-3-2-2-3-2-86-3-3-1">
      <text:list-level-style-bullet text:bullet-char="•" text:level="1">
        <style:list-level-properties text:min-label-width="10mm"/>
      </text:list-level-style-bullet>
    </text:list-style>
    <text:list-style style:name="id1-3-2-2-3-2-86-3-3-2">
      <text:list-level-style-bullet text:bullet-char="•" text:level="1">
        <style:list-level-properties text:min-label-width="10mm"/>
      </text:list-level-style-bullet>
    </text:list-style>
    <text:list-style style:name="id1-3-2-2-3-2-86-3-3-3">
      <text:list-level-style-bullet text:bullet-char="•" text:level="1">
        <style:list-level-properties text:min-label-width="10mm"/>
      </text:list-level-style-bullet>
    </text:list-style>
    <text:list-style style:name="id1-3-2-2-3-2-86-3-3-4">
      <text:list-level-style-bullet text:bullet-char="•" text:level="1">
        <style:list-level-properties text:min-label-width="10mm"/>
      </text:list-level-style-bullet>
    </text:list-style>
    <text:list-style style:name="id1-3-2-2-3-2-86-3-3-5">
      <text:list-level-style-bullet text:bullet-char="•" text:level="1">
        <style:list-level-properties text:min-label-width="10mm"/>
      </text:list-level-style-bullet>
    </text:list-style>
    <text:list-style style:name="id1-3-2-2-3-2-86-3-3-6">
      <text:list-level-style-bullet text:bullet-char="•" text:level="1">
        <style:list-level-properties text:min-label-width="10mm"/>
      </text:list-level-style-bullet>
    </text:list-style>
    <text:list-style style:name="id1-3-2-2-3-2-86-3-3-7">
      <text:list-level-style-bullet text:bullet-char="•" text:level="1">
        <style:list-level-properties text:min-label-width="10mm"/>
      </text:list-level-style-bullet>
    </text:list-style>
    <text:list-style style:name="id1-3-2-2-3-2-86-3-3-8">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office:automatic-styles>
  <office:body>
    <office:text>
      <text:p text:style-name="new_page_staatscourant"/>
      <text:p text:style-name="single-kop-titel">STANDPLAATSENBELEID GEMEENTE MOLENLANDEN 2019 </text:p>
      <text:section text:name="regeling_id1-3-2" text:style-name="regeling">
        <text:section text:name="aanhef_id1-3-2-1" text:style-name="aanhef">
          <text:section text:name="preambule_id1-3-2-1-1" text:style-name="preambule">
            <text:p text:style-name="al"/>
            <text:p text:style-name="al">Het college van Molenlanden besluit </text:p>
            <text:p text:style-name="al"/>
            <text:p text:style-name="al">het Standplaatsenbeleid Molenlanden 2020 vast te stellen,waarbij voorwaarden en criteria voor de procedure van ‘standplaatsen in het kader van toerisme’ zijn aangescherpt, en waarbij opvolging gegeven wordt aan de in oktober aangenomen motie over de invulling van standplaatsen in de categorie ‘overig toeristisch’, en de raad hierover schriftelijk te inform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pan text:style-name="nadrukondlijn">Algemeen</text:span>
            </text:p>
              <text:p text:style-name="al">Het te koop aanbieden van goederen als vis, snacks, kaas, brood, groenten, bloemen, enz. vanaf een standplaats of markt is een niet weg te denken activiteit in de gemeente. De standplaatsen en markten voorzien in een behoefte van de inwoners als ook van toeristen. De standplaatsen en markten dragen bij aan het voorzieningenniveau in de kernen en zijn ook complementair aan en daardoor versterkend voor andere voorzieningen. </text:p>
              <text:p text:style-name="al"/>
              <text:p text:style-name="al">Het standplaatsenbeleid is een invulling / uitwerking van artikel 5.17 t/m 5.21 van de Algemene Plaatselijke Verordening. Dit vormt dan ook het wettelijk kader van dit beleid. Het beleid biedt ondernemers duidelijkheid over hun mogelijkheden en positie. Daarnaast geeft het beleid de kaders aan waarbinnen de vergunningverlening plaatsvindt en schept duidelijkheid voor het handhaven van de regelgeving. </text:p>
              <text:p text:style-name="al"/>
              <text:p text:style-name="al">
              <text:span text:style-name="nadrukondlijn">Uitgangspunten </text:span>
            </text:p>
              <text:p text:style-name="al">De volgende uitgangspunten vormen de basis van het beleid: </text:p>
              <text:list text:style-name="id1-3-2-2-1-2-9">
                <text:list-item text:style-override="id1-3-2-2-1-2-9-1">
                  <text:number>•</text:number>
                  <text:p text:style-name="al">Behouden en versterken van het voorzieningenniveau in de kernen</text:p>
                </text:list-item>
                <text:list-item text:style-override="id1-3-2-2-1-2-9-2">
                  <text:number>•</text:number>
                  <text:p text:style-name="al">Eerlijke concurrentie </text:p>
                </text:list-item>
                <text:list-item text:style-override="id1-3-2-2-1-2-9-3">
                  <text:number>•</text:number>
                  <text:p text:style-name="al">Gelijke kansen </text:p>
                </text:list-item>
                <text:list-item text:style-override="id1-3-2-2-1-2-9-4">
                  <text:number>•</text:number>
                  <text:p text:style-name="al">Open en transparant </text:p>
                </text:list-item>
              </text:list>
              <text:p text:style-name="al"/>
              <text:p text:style-name="al">
              <text:span text:style-name="nadrukondlijn">Bereik</text:span>
            </text:p>
              <text:p text:style-name="al">Het voorliggende beleid heeft betrekking op: </text:p>
              <text:list text:style-name="id1-3-2-2-1-2-13">
                <text:list-item text:style-override="id1-3-2-2-1-2-13-1">
                  <text:number>•</text:number>
                  <text:p text:style-name="al">Minimarkten </text:p>
                </text:list-item>
                <text:list-item text:style-override="id1-3-2-2-1-2-13-2">
                  <text:number>•</text:number>
                  <text:p text:style-name="al">Losse standplaatsen</text:p>
                </text:list-item>
                <text:list-item text:style-override="id1-3-2-2-1-2-13-3">
                  <text:number>•</text:number>
                  <text:p text:style-name="al">Incidentele standplaatsen met maatschappelijk belang </text:p>
                </text:list-item>
                <text:list-item text:style-override="id1-3-2-2-1-2-13-4">
                  <text:number>•</text:number>
                  <text:p text:style-name="al">Incidentele standplaatsen met commercieel belang </text:p>
                </text:list-item>
                <text:list-item text:style-override="id1-3-2-2-1-2-13-5">
                  <text:number>•</text:number>
                  <text:p text:style-name="al">Standplaatsen op het ijs </text:p>
                </text:list-item>
                <text:list-item text:style-override="id1-3-2-2-1-2-13-6">
                  <text:number>•</text:number>
                  <text:p text:style-name="al">Standplaatsen in het kader van toerisme </text:p>
                </text:list-item>
                <text:list-item text:style-override="id1-3-2-2-1-2-13-7">
                  <text:number>•</text:number>
                  <text:p text:style-name="al">molengebied Kinderdijk </text:p>
                </text:list-item>
                <text:list-item text:style-override="id1-3-2-2-1-2-13-8">
                  <text:number>•</text:number>
                  <text:p text:style-name="al">overige toeristische locatie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finitie en afbakening </text:p>
            <text:section text:name="artikel_id1-3-2-2-2-2" text:style-name="artikel">
              <text:p text:style-name="artikel_kop_titel"><text:span text:style-name="artikel_kop_label"/> <text:span text:style-name="artikel_kop_nr"/> </text:p>
              <text:p text:style-name="al">Dit beleid is de uitwerking en invulling van de artikelen 5:17 tot en met 5:21 van de Algemene Plaatselijke Verordening. Naast de in dit beleid opgenomen kaders voor verlening en weigering van een standplaatsenvergunning zijn de algemene weigeringsgronden uit artikel 1.8 van de Algemene Plaatselijke Verordening van toepassing. </text:p>
              <text:p text:style-name="al"/>
              <text:p text:style-name="al">
              <text:span text:style-name="nadrukondlijn">Losse standplaats</text:span>
            </text:p>
              <text:p text:style-name="al">Een losse standplaats is een aangewezen verkooplocatie waar één verkooppunt mag worden ingenomen voor een aaneengesloten periode van maximaal 6 uur per week. </text:p>
              <text:p text:style-name="al"/>
              <text:p text:style-name="al">
              <text:span text:style-name="nadrukondlijn">Minimarkt </text:span>
            </text:p>
              <text:p text:style-name="al">Een minimarkt is een aangewezen verkooplocatie met minimaal 3 en maximaal 10 verkooppunten welke gelijktijdig worden ingenomen voor een aangesloten periode van maximaal 6 uur per week. </text:p>
              <text:p text:style-name="al"/>
              <text:p text:style-name="al">
              <text:span text:style-name="nadrukondlijn">Incidentele standplaats met maatschappelijk belang </text:span>
            </text:p>
              <text:p text:style-name="al">Een incidentele standplaats met maatschappelijk belang is een standplaats die wordt ingenomen voor een beperkte periode en tijd op een niet vooraf aangewezen locatie waarbij geen commercieel doel wordt nagestreefd. (vb. bevolkingsonderzoek, verkoping voor een goed doel) </text:p>
              <text:p text:style-name="al"/>
              <text:p text:style-name="al">
              <text:span text:style-name="nadrukondlijn">Incidentele standplaats met commercieel belang </text:span>
            </text:p>
              <text:p text:style-name="al">Een incidentele standplaats met commercieel belang is een standplaats die wordt ingenomen voor een beperkte periode en tijd op een niet vooraf aangewezen locatie waarbij een commercieel doel wordt nagestreefd. (vb. wervingsactie voor telefonie of internet, oliebollen- en kerstbomenverkoop) </text:p>
              <text:p text:style-name="al"/>
              <text:p text:style-name="al">
              <text:span text:style-name="nadrukondlijn">Standplaats op het ijs </text:span>
            </text:p>
              <text:p text:style-name="al">Een standplaats op het ijs is een niet aangewezen verlooplocatie op het ijs welke mag worden ingenomen gedurende een ijsperiode waarin er daadwerkelijk geschaatst kan worden. </text:p>
              <text:p text:style-name="al"/>
              <text:p text:style-name="al">
              <text:span text:style-name="nadrukondlijn">Standplaatsen in het kader van toerisme </text:span>
            </text:p>
              <text:list text:style-name="id1-3-2-2-2-2-20">
                <text:list-item text:style-override="id1-3-2-2-2-2-20-1">
                  <text:number>•</text:number>
                  <text:p text:style-name="al">Standplaats molengebied Kinderdijk </text:p>
                </text:list-item>
                <text:list-item text:style-override="id1-3-2-2-2-2-20-2">
                  <text:number/>
                  <text:p text:style-name="al">Een aangewezen verkooplocatie in het molengebied waar gedurende het hele jaar zes dagen per week en binnen vooraf vastgestelde tijdstippen een standplaats mag worden ingenomen. </text:p>
                </text:list-item>
                <text:list-item text:style-override="id1-3-2-2-2-2-20-3">
                  <text:number>•</text:number>
                  <text:p text:style-name="al">Standplaats overige toeristische locaties </text:p>
                </text:list-item>
                <text:list-item text:style-override="id1-3-2-2-2-2-20-4">
                  <text:number/>
                  <text:p text:style-name="al">Een aangewezen verkooplocatie op een toeristische locatie waar de gehele week op vooraf vastgestelde tijdstippen een standplaats mag worden in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leidskader </text:p>
            <text:section text:name="artikel_id1-3-2-2-3-2" text:style-name="artikel">
              <text:p text:style-name="artikel_kop_titel"><text:span text:style-name="artikel_kop_label"/> <text:span text:style-name="artikel_kop_nr"/> </text:p>
              <text:p text:style-name="al">In dit hoofdstuk per categorie het beleidskader wat dient voor de beoordeling en vergunningverlening van de standplaatsvergunningen. Voor alle categorieën geldt dat een vergunning geweigerd kan worden indien in de gemeente of in een deel van de gemeente redelijkerwijs te verwachten is dat door het verlenen van een standplaatsvergunning een redelijk verzorgingsniveau voor de consument ter plaatse in gevaar komt. </text:p>
              <text:p text:style-name="al"/>
              <text:p text:style-name="al">
              <text:span text:style-name="nadrukvet">
                <text:span text:style-name="nadrukondlijn">Losse standplaatsen </text:span>
              </text:span>
            </text:p>
              <text:list text:style-name="id1-3-2-2-3-2-5">
                <text:list-item text:style-override="id1-3-2-2-3-2-5-1">
                  <text:number>•</text:number>
                  <text:p text:style-name="al">Een losse standplaats mag alleen worden ingenomen op één van de vooraf aangewezen locaties.</text:p>
                </text:list-item>
                <text:list-item text:style-override="id1-3-2-2-3-2-5-2">
                  <text:number>•</text:number>
                  <text:p text:style-name="al">Aanvragen voor niet aangewezen locaties worden terughoudend beoordeeld en alleen toegekend indien de standplaats een significant toegevoegde waarde heeft voor het voorzieningenniveau in de desbetreffende kern. </text:p>
                </text:list-item>
                <text:list-item text:style-override="id1-3-2-2-3-2-5-3">
                  <text:number>•</text:number>
                  <text:p text:style-name="al">Een losse standplaats mag alleen worden ingenomen tijdens een aaneengesloten periode van maximaal 6 uur per week waarbij de periode van inname gedurende de vergunningsperiode gelijk moet zijn en deze vooraf met de gemeente is afgestemd.</text:p>
                </text:list-item>
                <text:list-item text:style-override="id1-3-2-2-3-2-5-4">
                  <text:number>•</text:number>
                  <text:p text:style-name="al">Tijden van inname van de standplaats dienen te liggen tussen 06.00 en 22.00 uur niet zijnde op zondag en niet gelijktijdig met een minimarkt.</text:p>
                </text:list-item>
                <text:list-item text:style-override="id1-3-2-2-3-2-5-5">
                  <text:number>•</text:number>
                  <text:p text:style-name="al">Een vergunning kan worden aangevraagd nadat er een vrijkomende plaats is bekendgemaakt door de gemeente. Er wordt niet gewerkt met een wachtlijst.</text:p>
                </text:list-item>
                <text:list-item text:style-override="id1-3-2-2-3-2-5-6">
                  <text:number>•</text:number>
                  <text:p text:style-name="al">Bij de beoordeling en toewijzing van vergunningen wordt geen rekening gehouden met branchering.</text:p>
                </text:list-item>
                <text:list-item text:style-override="id1-3-2-2-3-2-5-7">
                  <text:number>•</text:number>
                  <text:p text:style-name="al">Indien er meerdere aanvragen zijn voor locatie zal er geloot worden. De loting gebeurt door de gemeente niet zijnde door de behandelend ambtenaar. De loting is openbaar voor de vergunning aanvragers.</text:p>
                </text:list-item>
                <text:list-item text:style-override="id1-3-2-2-3-2-5-8">
                  <text:number>•</text:number>
                  <text:p text:style-name="al">Vergunningen worden verleend voor een periode van minimaal 1 jaar en maximaal 10 jaar waarbij een vergunning altijd eindigt op 31 december.</text:p>
                </text:list-item>
                <text:list-item text:style-override="id1-3-2-2-3-2-5-9">
                  <text:number>•</text:number>
                  <text:p text:style-name="al">Na afloop van de vergunningsperiode wordt de vrijkomende locatie bekend gemaakt door de gemeente en heeft een ieder de mogelijkheid om een vergunning aan te vragen. Bij meerdere aanvragen zal er geloot worden. </text:p>
                </text:list-item>
              </text:list>
              <text:p text:style-name="al"/>
              <text:p text:style-name="al">
              <text:span text:style-name="nadrukcur">Aangewezen locaties </text:span>
            </text:p>
              <text:p text:style-name="al">Op de volgende locaties mag een losse standplaats worden ingenomen met een voertuig, kraam, tafel of enig ander middel.</text:p>
              <text:p text:style-name="al">
              <text:span text:style-name="nadrukondlijn">Arkel</text:span>
            </text:p>
              <text:list text:style-name="id1-3-2-2-3-2-10">
                <text:list-item text:style-override="id1-3-2-2-3-2-10-1">
                  <text:number>•</text:number>
                  <text:p text:style-name="al">Plein 983, één standplaats per week</text:p>
                </text:list-item>
              </text:list>
              <text:p text:style-name="al">
              <text:span text:style-name="nadrukondlijn">Bleskensgraaf</text:span>
            </text:p>
              <text:list text:style-name="id1-3-2-2-3-2-12">
                <text:list-item text:style-override="id1-3-2-2-3-2-12-1">
                  <text:number>•</text:number>
                  <text:p text:style-name="al">Kerkplein (Kerkstraat), drie standplaatsen per week</text:p>
                </text:list-item>
              </text:list>
              <text:p text:style-name="al">
              <text:span text:style-name="nadrukondlijn">Giessenburg</text:span>
            </text:p>
              <text:list text:style-name="id1-3-2-2-3-2-14">
                <text:list-item text:style-override="id1-3-2-2-3-2-14-1">
                  <text:number>•</text:number>
                  <text:p text:style-name="al">Winkelcentrum (Dorpsstraat 80a), één standplaats per week (toestemming eigenaar vereist)</text:p>
                </text:list-item>
              </text:list>
              <text:p text:style-name="al">
              <text:span text:style-name="nadrukondlijn">Goudriaan </text:span>
            </text:p>
              <text:list text:style-name="id1-3-2-2-3-2-16">
                <text:list-item text:style-override="id1-3-2-2-3-2-16-1">
                  <text:number>•</text:number>
                  <text:p text:style-name="al">Raadhuisstraat, één standplaats per week</text:p>
                </text:list-item>
              </text:list>
              <text:p text:style-name="al">
              <text:span text:style-name="nadrukondlijn">Groot-Ammers </text:span>
            </text:p>
              <text:list text:style-name="id1-3-2-2-3-2-18">
                <text:list-item text:style-override="id1-3-2-2-3-2-18-1">
                  <text:number>•</text:number>
                  <text:p text:style-name="al">Fortuijnplein, twee standplaatsen per week</text:p>
                </text:list-item>
                <text:list-item text:style-override="id1-3-2-2-3-2-18-2">
                  <text:number>•</text:number>
                  <text:p text:style-name="al">Oranjeplein (Margrietstraat), één standplaats per week (toestemming eigenaar vereist)</text:p>
                </text:list-item>
                <text:list-item text:style-override="id1-3-2-2-3-2-18-3">
                  <text:number>•</text:number>
                  <text:p text:style-name="al">Parkeerterrein Schoonhovenseveer, één standplaats per week (toestemming eigenaar vereist)</text:p>
                </text:list-item>
              </text:list>
              <text:p text:style-name="al">
              <text:span text:style-name="nadrukondlijn">Kinderdijk </text:span>
            </text:p>
              <text:list text:style-name="id1-3-2-2-3-2-20">
                <text:list-item text:style-override="id1-3-2-2-3-2-20-1">
                  <text:number>•</text:number>
                  <text:p text:style-name="al">Schansweg parkeerplaats nabij De Zwerver, één standplaats per week</text:p>
                </text:list-item>
              </text:list>
              <text:p text:style-name="al">
              <text:span text:style-name="nadrukondlijn">Molenaarsgraaf </text:span>
            </text:p>
              <text:list text:style-name="id1-3-2-2-3-2-22">
                <text:list-item text:style-override="id1-3-2-2-3-2-22-1">
                  <text:number>•</text:number>
                  <text:p text:style-name="al">Parkeerterrein winkelcentrum Molenwaard, één standplaats per week (toestemming eigenaar vereist)</text:p>
                </text:list-item>
                <text:list-item text:style-override="id1-3-2-2-3-2-22-2">
                  <text:number>•</text:number>
                  <text:p text:style-name="al">Parkeerplaats Graafdijk-Oost ter hoogte van nr. 51b, één standplaats per week</text:p>
                </text:list-item>
              </text:list>
              <text:p text:style-name="al">
              <text:span text:style-name="nadrukondlijn">Nieuw-Lekkerland </text:span>
            </text:p>
              <text:list text:style-name="id1-3-2-2-3-2-24">
                <text:list-item text:style-override="id1-3-2-2-3-2-24-1">
                  <text:number>•</text:number>
                  <text:p text:style-name="al">Parkeerplaats Planetenlaan, twee standplaatsen per week</text:p>
                </text:list-item>
                <text:list-item text:style-override="id1-3-2-2-3-2-24-2">
                  <text:number>•</text:number>
                  <text:p text:style-name="al">Parkeerplaats hoek Standerdmolen/Hoge Boezem, één standplaats per week</text:p>
                </text:list-item>
                <text:list-item text:style-override="id1-3-2-2-3-2-24-3">
                  <text:number>•</text:number>
                  <text:p text:style-name="al">Ooievaar trottoir ter hoogte ingang ’t Waellant 2, één standplaats per week.</text:p>
                </text:list-item>
              </text:list>
              <text:p text:style-name="al">
              <text:span text:style-name="nadrukondlijn">Nieuwpoort </text:span>
            </text:p>
              <text:list text:style-name="id1-3-2-2-3-2-26">
                <text:list-item text:style-override="id1-3-2-2-3-2-26-1">
                  <text:number>•</text:number>
                  <text:p text:style-name="al">Parkeerplaats Tiendweg nabij De Spar, twee standplaatsen per week</text:p>
                </text:list-item>
              </text:list>
              <text:p text:style-name="al">
              <text:span text:style-name="nadrukondlijn">Noordeloos </text:span>
            </text:p>
              <text:list text:style-name="id1-3-2-2-3-2-28">
                <text:list-item text:style-override="id1-3-2-2-3-2-28-1">
                  <text:number>•</text:number>
                  <text:p text:style-name="al">Parkeerplaats nabij de NH Kerk , één standplaats per week</text:p>
                </text:list-item>
              </text:list>
              <text:p text:style-name="al">
              <text:span text:style-name="nadrukondlijn">Oud-Alblas</text:span>
            </text:p>
              <text:list text:style-name="id1-3-2-2-3-2-30">
                <text:list-item text:style-override="id1-3-2-2-3-2-30-1">
                  <text:number>•</text:number>
                  <text:p text:style-name="al">Schoolstraat, twee standplaatsen per week</text:p>
                </text:list-item>
              </text:list>
              <text:p text:style-name="al">
              <text:span text:style-name="nadrukondlijn">Streefkerk </text:span>
            </text:p>
              <text:list text:style-name="id1-3-2-2-3-2-32">
                <text:list-item text:style-override="id1-3-2-2-3-2-32-1">
                  <text:number>•</text:number>
                  <text:p text:style-name="al">Kerkplein, één standplaats per week</text:p>
                </text:list-item>
                <text:list-item text:style-override="id1-3-2-2-3-2-32-2">
                  <text:number>•</text:number>
                  <text:p text:style-name="al">Parkeerterrein buitendijks nabij jachthaven, één standplaats per week</text:p>
                </text:list-item>
              </text:list>
              <text:p text:style-name="al">
              <text:span text:style-name="nadrukondlijn">Wijngaarden </text:span>
            </text:p>
              <text:list text:style-name="id1-3-2-2-3-2-34">
                <text:list-item text:style-override="id1-3-2-2-3-2-34-1">
                  <text:number>•</text:number>
                  <text:p text:style-name="al">Parkeerplaats Wijngaardensteeg, één standplaats per week</text:p>
                </text:list-item>
                <text:list-item text:style-override="id1-3-2-2-3-2-34-2">
                  <text:number>•</text:number>
                  <text:p text:style-name="al">’t Wingerds Hof (Dorpsstraat), één standplaats per week</text:p>
                </text:list-item>
              </text:list>
              <text:p text:style-name="al"/>
              <text:p text:style-name="al">
              <text:span text:style-name="nadrukvet">
                <text:span text:style-name="nadrukondlijn">Minimarkten </text:span>
              </text:span>
            </text:p>
              <text:list text:style-name="id1-3-2-2-3-2-37">
                <text:list-item text:style-override="id1-3-2-2-3-2-37-1">
                  <text:number>•</text:number>
                  <text:p text:style-name="al">Een standplaats op een minimarkt mag alleen worden ingenomen op één van de vooraf aangewezen locaties.</text:p>
                </text:list-item>
                <text:list-item text:style-override="id1-3-2-2-3-2-37-2">
                  <text:number>•</text:number>
                  <text:p text:style-name="al">Initiatieven voor een nieuwe minimarkt worden terughoudend beoordeeld en alleen gehonoreerd indien de minimarkt een significant toegevoegde waarde heeft voor het voorzieningenniveau in de desbetreffende kern en als er gebleken draagvlak voor is. </text:p>
                </text:list-item>
                <text:list-item text:style-override="id1-3-2-2-3-2-37-3">
                  <text:number>•</text:number>
                  <text:p text:style-name="al">Een standplaats op een minimarkt mag alleen worden ingenomen binnen de gestelde tijden van de desbetreffende minimarkt. </text:p>
                </text:list-item>
                <text:list-item text:style-override="id1-3-2-2-3-2-37-4">
                  <text:number>•</text:number>
                  <text:p text:style-name="al">De verkooptijden van een minimarkt liggen tussen 06.00 en 22.00 uur niet zijnde op zondag. </text:p>
                </text:list-item>
                <text:list-item text:style-override="id1-3-2-2-3-2-37-5">
                  <text:number>•</text:number>
                  <text:p text:style-name="al">Een vergunning kan worden aangevraagd nadat er een vrijkomende plaats is bekendgemaakt door de gemeente. Er wordt niet gewerkt met een wachtlijst.</text:p>
                </text:list-item>
                <text:list-item text:style-override="id1-3-2-2-3-2-37-6">
                  <text:number>•</text:number>
                  <text:p text:style-name="al">Bij de beoordeling en toewijzing van vergunningen wordt geen rekening gehouden met branchering.</text:p>
                </text:list-item>
                <text:list-item text:style-override="id1-3-2-2-3-2-37-7">
                  <text:number>•</text:number>
                  <text:p text:style-name="al">Indien er meerdere aanvragen zijn voor locatie zal er geloot worden. De loting gebeurt door de gemeente niet zijnde door de behandelend ambtenaar. De loting is openbaar voor de vergunning aanvragers.</text:p>
                </text:list-item>
                <text:list-item text:style-override="id1-3-2-2-3-2-37-8">
                  <text:number>•</text:number>
                  <text:p text:style-name="al">Vergunningen worden verleend voor een periode van minimaal 1 jaar en maximaal 10 jaar waarbij een vergunning altijd eindigt op 31 december.</text:p>
                </text:list-item>
                <text:list-item text:style-override="id1-3-2-2-3-2-37-9">
                  <text:number>•</text:number>
                  <text:p text:style-name="al">Na afloop van de vergunningsperiode wordt de vrijkomende locatie bekend gemaakt door de gemeente en heeft een ieder de mogelijkheid om een vergunning aan te vragen. Bij meerdere aanvragen zal er geloot worden. </text:p>
                </text:list-item>
              </text:list>
              <text:p text:style-name="al"/>
              <text:p text:style-name="al">
              <text:span text:style-name="nadrukcur">Aangewezen locaties </text:span>
            </text:p>
              <text:p text:style-name="al">Op de volgende locaties met bijbehorende tijden en aantal plaatsen zijn minimarkten gesitueerd. </text:p>
              <text:p text:style-name="al"/>
              <text:p text:style-name="al">
              <text:span text:style-name="nadrukondlijn">Arkel </text:span>
            </text:p>
              <text:list text:style-name="id1-3-2-2-3-2-43">
                <text:list-item text:style-override="id1-3-2-2-3-2-43-1">
                  <text:number>•</text:number>
                  <text:p text:style-name="al">Plein 983, 7 standplaatsen op vrijdag van 8.00 uur tot 12.30 uur</text:p>
                </text:list-item>
              </text:list>
              <text:p text:style-name="al">
              <text:span text:style-name="nadrukondlijn">Bleskensgraaf </text:span>
            </text:p>
              <text:list text:style-name="id1-3-2-2-3-2-45">
                <text:list-item text:style-override="id1-3-2-2-3-2-45-1">
                  <text:number>•</text:number>
                  <text:p text:style-name="al">Kerkplein, 6 standplaatsen op woensdag van 9.00 uur tot 12.00 uur</text:p>
                </text:list-item>
              </text:list>
              <text:p text:style-name="al">
              <text:span text:style-name="nadrukondlijn">Giessenburg </text:span>
            </text:p>
              <text:list text:style-name="id1-3-2-2-3-2-47">
                <text:list-item text:style-override="id1-3-2-2-3-2-47-1">
                  <text:number>•</text:number>
                  <text:p text:style-name="al">Winkelcentrum Dorpsstraat, 6 standplaatsen op zaterdag van 8.00 uur tot 12.30 uur </text:p>
                </text:list-item>
              </text:list>
              <text:p text:style-name="al">
              <text:span text:style-name="nadrukondlijn">Goudriaan </text:span>
            </text:p>
              <text:list text:style-name="id1-3-2-2-3-2-49">
                <text:list-item text:style-override="id1-3-2-2-3-2-49-1">
                  <text:number>•</text:number>
                  <text:p text:style-name="al">Burg. Van Slijpstraat, 3 standplaatsen op dinsdag van 13.00 uur tot 18.00 uur </text:p>
                </text:list-item>
              </text:list>
              <text:p text:style-name="al">
              <text:span text:style-name="nadrukondlijn">Groot-Ammers </text:span>
            </text:p>
              <text:list text:style-name="id1-3-2-2-3-2-51">
                <text:list-item text:style-override="id1-3-2-2-3-2-51-1">
                  <text:number>•</text:number>
                  <text:p text:style-name="al">Fortuijnplein, 9 standplaatsen op woensdag van 13.00 uur tot 17.00 uur</text:p>
                </text:list-item>
              </text:list>
              <text:p text:style-name="al">
              <text:span text:style-name="nadrukondlijn">Hoogblokland </text:span>
            </text:p>
              <text:list text:style-name="id1-3-2-2-3-2-53">
                <text:list-item text:style-override="id1-3-2-2-3-2-53-1">
                  <text:number>•</text:number>
                  <text:p text:style-name="al">Parkeerplaats naast dorpshuis, 5 standplaatsen op donderdag van 08.00 uur tot 12.30 uur</text:p>
                </text:list-item>
              </text:list>
              <text:p text:style-name="al">
              <text:span text:style-name="nadrukondlijn">Hoornaar </text:span>
            </text:p>
              <text:list text:style-name="id1-3-2-2-3-2-55">
                <text:list-item text:style-override="id1-3-2-2-3-2-55-1">
                  <text:number>•</text:number>
                  <text:p text:style-name="al">Parkeerplaats Dirk IV-plein, 6 standplaatsen op dinsdag van 08.00 uur tot 12.30 uur </text:p>
                </text:list-item>
              </text:list>
              <text:p text:style-name="al">
              <text:span text:style-name="nadrukondlijn">Nieuw-Lekkerland </text:span>
            </text:p>
              <text:list text:style-name="id1-3-2-2-3-2-57">
                <text:list-item text:style-override="id1-3-2-2-3-2-57-1">
                  <text:number>•</text:number>
                  <text:p text:style-name="al">Kleijburgplein, 7 standplaatsen op donderdag van 13.00 uur tot 16.30 uur </text:p>
                </text:list-item>
                <text:list-item text:style-override="id1-3-2-2-3-2-57-2">
                  <text:number>•</text:number>
                  <text:p text:style-name="al">Parkeerplaats Planetenlaan, 7 standplaatsen op zaterdag van 08.30 uur tot 12.30 uur </text:p>
                </text:list-item>
              </text:list>
              <text:p text:style-name="al">
              <text:span text:style-name="nadrukondlijn">Nieuwpoort </text:span>
            </text:p>
              <text:list text:style-name="id1-3-2-2-3-2-59">
                <text:list-item text:style-override="id1-3-2-2-3-2-59-1">
                  <text:number>•</text:number>
                  <text:p text:style-name="al">Parkeerplaats Tiendweg nabij De Spar, 8 standplaatsen op vrijdag van 13.00 uur tot 17.00 uur </text:p>
                </text:list-item>
              </text:list>
              <text:p text:style-name="al">
              <text:span text:style-name="nadrukondlijn">Noordeloos </text:span>
            </text:p>
              <text:list text:style-name="id1-3-2-2-3-2-61">
                <text:list-item text:style-override="id1-3-2-2-3-2-61-1">
                  <text:number>•</text:number>
                  <text:p text:style-name="al">Parkeerplaats nabij de NH Kerk, 3 standplaatsen op dinsdag van 08.00 uur tot 12.30 uur</text:p>
                </text:list-item>
              </text:list>
              <text:p text:style-name="al">
              <text:span text:style-name="nadrukondlijn">Oud-Alblas</text:span>
            </text:p>
              <text:list text:style-name="id1-3-2-2-3-2-63">
                <text:list-item text:style-override="id1-3-2-2-3-2-63-1">
                  <text:number>•</text:number>
                  <text:p text:style-name="al">Schoolstraat, 5 standplaatsen op donderdag van 08.00 uur tot 12.00 uur</text:p>
                </text:list-item>
              </text:list>
              <text:p text:style-name="al">
              <text:span text:style-name="nadrukondlijn">Ottoland </text:span>
            </text:p>
              <text:list text:style-name="id1-3-2-2-3-2-65">
                <text:list-item text:style-override="id1-3-2-2-3-2-65-1">
                  <text:number>•</text:number>
                  <text:p text:style-name="al">Vuilendam ter hoogte van Damseweg 115, 3 standplaatsen op vrijdag van 13.00 uur tot 18.00 uur </text:p>
                </text:list-item>
              </text:list>
              <text:p text:style-name="al">
              <text:span text:style-name="nadrukondlijn">Schelluinen </text:span>
            </text:p>
              <text:list text:style-name="id1-3-2-2-3-2-67">
                <text:list-item text:style-override="id1-3-2-2-3-2-67-1">
                  <text:number>•</text:number>
                  <text:p text:style-name="al">Parkeerplaats aan de Commanderijstraat, 6 standplaatsen op vrijdag van 13.00 uur tot 17.00 uur </text:p>
                </text:list-item>
              </text:list>
              <text:p text:style-name="al">
              <text:span text:style-name="nadrukondlijn">Streefkerk </text:span>
            </text:p>
              <text:list text:style-name="id1-3-2-2-3-2-69">
                <text:list-item text:style-override="id1-3-2-2-3-2-69-1">
                  <text:number>•</text:number>
                  <text:p text:style-name="al">Kerkstraat, 3 standplaatsen op dinsdag van 11.00 uur tot 17.00 uur </text:p>
                </text:list-item>
              </text:list>
              <text:p text:style-name="al"/>
              <text:p text:style-name="al">
              <text:span text:style-name="nadrukvet">
                <text:span text:style-name="nadrukondlijn">Incidentele standplaatsen met maatschappelijk belang </text:span>
              </text:span>
            </text:p>
              <text:list text:style-name="id1-3-2-2-3-2-72">
                <text:list-item text:style-override="id1-3-2-2-3-2-72-1">
                  <text:number>•</text:number>
                  <text:p text:style-name="al">Aanvragen voor een incidentele standplaats met een maatschappelijk belang worden per geval afgewogen. In beginsel is de gemeente bereid om hieraan medewerking te verlenen. </text:p>
                </text:list-item>
                <text:list-item text:style-override="id1-3-2-2-3-2-72-2">
                  <text:number>•</text:number>
                  <text:p text:style-name="al">Voor de aanvragen welke het algemeen belang dienen of ten behoeve zijn van de volksgezondheid is geen vergunning benodigd maar kan worden volstaan met een akkoord van de gemeente. </text:p>
                </text:list-item>
                <text:list-item text:style-override="id1-3-2-2-3-2-72-3">
                  <text:number>•</text:number>
                  <text:p text:style-name="al">Tijden van inname van de standplaats dienen te liggen tussen 06.00 en 22.00 uur niet zijnde op zondag</text:p>
                </text:list-item>
                <text:list-item text:style-override="id1-3-2-2-3-2-72-4">
                  <text:number>•</text:number>
                  <text:p text:style-name="al">Vergunningen worden verleend voor een periode van maximaal 5 jaar. </text:p>
                </text:list-item>
              </text:list>
              <text:p text:style-name="al"/>
              <text:p text:style-name="al">
              <text:span text:style-name="nadrukvet">
                <text:span text:style-name="nadrukondlijn">Incidentele standplaatsen met commercieel belang </text:span>
              </text:span>
            </text:p>
              <text:list text:style-name="id1-3-2-2-3-2-75">
                <text:list-item text:style-override="id1-3-2-2-3-2-75-1">
                  <text:number>•</text:number>
                  <text:p text:style-name="al">Aanvragen voor een incidentele standplaats met een commercieel belang worden per geval afgewogen. Indien de standplaats het voorzieningen niveau van de kern ten goede komt en er geen sprake is van evidente concurrentie zal de aanvraag in beginsel worden gehonoreerd. </text:p>
                </text:list-item>
                <text:list-item text:style-override="id1-3-2-2-3-2-75-2">
                  <text:number>•</text:number>
                  <text:p text:style-name="al">Tijden van inname van de standplaats dienen te liggen tussen 06.00 en 22.00 uur niet zijnde op zondag. </text:p>
                </text:list-item>
                <text:list-item text:style-override="id1-3-2-2-3-2-75-3">
                  <text:number>•</text:number>
                  <text:p text:style-name="al">Vergunningen worden verleend voor een periode van maximaal 5 jaar</text:p>
                </text:list-item>
              </text:list>
              <text:p text:style-name="al"/>
              <text:p text:style-name="al">
              <text:span text:style-name="nadrukvet">
                <text:span text:style-name="nadrukondlijn">Standplaatsen op het ijs </text:span>
              </text:span>
            </text:p>
              <text:list text:style-name="id1-3-2-2-3-2-78">
                <text:list-item text:style-override="id1-3-2-2-3-2-78-1">
                  <text:number>•</text:number>
                  <text:p text:style-name="al">Standplaatsen op het ijs zijn vergunningsvrij. Het is niet toegestaan om een standplaats op het ijs in te nemen: </text:p>
                </text:list-item>
                <text:list-item text:style-override="id1-3-2-2-3-2-78-2">
                  <text:number>•</text:number>
                  <text:p text:style-name="al">Binnen een afstand van 200 meter van een horeca-inrichting </text:p>
                </text:list-item>
                <text:list-item text:style-override="id1-3-2-2-3-2-78-3">
                  <text:number>•</text:number>
                  <text:p text:style-name="al">Binnen een afstand van 50 meter van een stempelpost (van de organisatie van de Molentocht en of andere vergunde schaatstocht) </text:p>
                </text:list-item>
                <text:list-item text:style-override="id1-3-2-2-3-2-78-4">
                  <text:number>•</text:number>
                  <text:p text:style-name="al">Binnen een afstand van 50 meter van bruggen</text:p>
                </text:list-item>
                <text:list-item text:style-override="id1-3-2-2-3-2-78-5">
                  <text:number>•</text:number>
                  <text:p text:style-name="al">Indien de veiligheid op het ijs in gevaar wordt gebracht </text:p>
                </text:list-item>
              </text:list>
              <text:p text:style-name="al"/>
              <text:p text:style-name="al">
              <text:span text:style-name="nadrukvet">Standplaatsen in het kader van toerisme </text:span>
            </text:p>
              <text:list text:style-name="id1-3-2-2-3-2-81">
                <text:list-item text:style-override="id1-3-2-2-3-2-81-1">
                  <text:number>•</text:number>
                  <text:p text:style-name="al">Standplaatsen molengebied Kinderdijk </text:p>
                </text:list-item>
                <text:list-item text:style-override="id1-3-2-2-3-2-81-2">
                  <text:number>•</text:number>
                  <text:p text:style-name="al">Een standplaats mag alleen worden ingenomen op één van de vooraf aangewezen locaties zijnde: </text:p>
                </text:list-item>
                <text:list-item text:style-override="id1-3-2-2-3-2-81-3">
                  <text:number>•</text:number>
                  <text:p text:style-name="al">2 standplaatsen bij de eerste bezoekersmolen</text:p>
                </text:list-item>
                <text:list-item text:style-override="id1-3-2-2-3-2-81-4">
                  <text:number>•</text:number>
                  <text:p text:style-name="al">2 standplaatsen bij de entree van bezoekerscentrum </text:p>
                </text:list-item>
                <text:list-item text:style-override="id1-3-2-2-3-2-81-5">
                  <text:number>•</text:number>
                  <text:p text:style-name="al">2 standplaatsen nabij het wisboomgemaal </text:p>
                </text:list-item>
                <text:list-item text:style-override="id1-3-2-2-3-2-81-6">
                  <text:number>•</text:number>
                  <text:p text:style-name="al">In basis zijn er geen voorzieningen zoals stroom bij de standplaatsen, tenzij anders aangegeven in de plaatsing uitvraag. </text:p>
                </text:list-item>
                <text:list-item text:style-override="id1-3-2-2-3-2-81-7">
                  <text:number>•</text:number>
                  <text:p text:style-name="al">De standplaats mag worden ingenomen gedurende 6 dagen per week, niet zijnde op zondag.</text:p>
                </text:list-item>
                <text:list-item text:style-override="id1-3-2-2-3-2-81-8">
                  <text:number>•</text:number>
                  <text:p text:style-name="al">Tijden van inname van de standplaats dienen te liggen binnen te openingstijden van de SWEK waarbij de restrictie geldt dat dit niet eerder mag zijn dan 9.00 uur en later dan 20.00 uur. </text:p>
                </text:list-item>
                <text:list-item text:style-override="id1-3-2-2-3-2-81-9">
                  <text:number>•</text:number>
                  <text:p text:style-name="al">Het gebruik van een aggregaat is niet toegestaan.</text:p>
                </text:list-item>
                <text:list-item text:style-override="id1-3-2-2-3-2-81-10">
                  <text:number>•</text:number>
                  <text:p text:style-name="al">Vergunningen worden verleend voor een periode van minimaal 1 jaar en maximaal 5 jaar waarbij een vergunning altijd eindigt op 31 december. Derhalve worden per jaar maximaal 6 standplaatsvergunningen verleend. </text:p>
                </text:list-item>
                <text:list-item text:style-override="id1-3-2-2-3-2-81-11">
                  <text:number>•</text:number>
                  <text:p text:style-name="al">De hoogte van het verschuldigde marktgeld wordt bepaald in de geldende Marktgeldenverordening Molenlanden en bedraagt minimaal €5.000. Inschrijvers doen bovenop dit basis marktgeld een bieding welke meegewogen wordt in de beoordeling.</text:p>
                </text:list-item>
              </text:list>
              <text:list text:style-name="id1-3-2-2-3-2-82">
                <text:list-item text:style-override="id1-3-2-2-3-2-82-1">
                  <text:number>•</text:number>
                  <text:p text:style-name="al">Voorafgaand aan de vergunningverlening vindt een traject van inschrijving en gunning plaats volgens de volgende procedure: </text:p>
                </text:list-item>
                <text:list-item text:style-override="id1-3-2-2-3-2-82-2">
                  <text:number>•</text:number>
                  <text:p text:style-name="al">Vrijkomende locaties worden door de gemeente bekendgemaakt. </text:p>
                </text:list-item>
                <text:list-item text:style-override="id1-3-2-2-3-2-82-3">
                  <text:number>•</text:number>
                  <text:p text:style-name="al">Partijen kunnen binnen de gestelde termijn (deze is minimaal 2 weken) een aanbieding doen voor de desbetreffende locatie. </text:p>
                </text:list-item>
                <text:list-item text:style-override="id1-3-2-2-3-2-82-4">
                  <text:number>•</text:number>
                  <text:p text:style-name="al">De aanbiedingen worden na beoordeling door de beoordelingscommissie openbaar bekend gemaakt.</text:p>
                </text:list-item>
                <text:list-item text:style-override="id1-3-2-2-3-2-82-5">
                  <text:number>•</text:number>
                  <text:p text:style-name="al">Een beoordelingscommissie beoordeelt en weegt de aanbiedingen en brengt advies uit aan het college van burgemeester &amp; wethouders.</text:p>
                </text:list-item>
                <text:list-item text:style-override="id1-3-2-2-3-2-82-6">
                  <text:number>•</text:number>
                  <text:p text:style-name="al">De beoordelingscommissie bestaat uit: </text:p>
                </text:list-item>
                <text:list-item text:style-override="id1-3-2-2-3-2-82-7">
                  <text:number>•</text:number>
                  <text:p text:style-name="al">twee ambtelijk vertegenwoordigers van de gemeente</text:p>
                </text:list-item>
                <text:list-item text:style-override="id1-3-2-2-3-2-82-8">
                  <text:number>•</text:number>
                  <text:p text:style-name="al">twee vertegenwoordigers van de Stichting Werelderfgoed Kinderdijk</text:p>
                </text:list-item>
                <text:list-item text:style-override="id1-3-2-2-3-2-82-9">
                  <text:number>•</text:number>
                  <text:p text:style-name="al">Een inschrijving moet aan de volgende voorwaarden voldoen, anders komt deze niet in aanmerking voor een vergunning : </text:p>
                </text:list-item>
                <text:list-item text:style-override="id1-3-2-2-3-2-82-10">
                  <text:number>•</text:number>
                  <text:p text:style-name="al">Het voor de inschrijving bedoelde formulier is volledig en correct ingevuld. </text:p>
                </text:list-item>
                <text:list-item text:style-override="id1-3-2-2-3-2-82-11">
                  <text:number>•</text:number>
                  <text:p text:style-name="al">De inschrijving voldoet aan de hierboven gestelde voorwaarden. </text:p>
                </text:list-item>
                <text:list-item text:style-override="id1-3-2-2-3-2-82-12">
                  <text:number>•</text:number>
                  <text:p text:style-name="al">De indiener licht de inschrijving persoonlijk toe aan de beoordelingscommissie. </text:p>
                </text:list-item>
                <text:list-item text:style-override="id1-3-2-2-3-2-82-13">
                  <text:number>•</text:number>
                  <text:p text:style-name="al">Er is sprake van een authentiek productaanbod passend bij de streek en de uitstraling van het gebied (bijv. geen frituur). Hier dient minimaal 1.5 punt op te worden gescoord. </text:p>
                </text:list-item>
                <text:list-item text:style-override="id1-3-2-2-3-2-82-14">
                  <text:number>•</text:number>
                  <text:p text:style-name="al">Er is sprake van een authentieke uitstraling en wijze van presentatie / verkoop. Hier dient minimaal 1.5 punt op te worden gescoord.</text:p>
                </text:list-item>
                <text:list-item text:style-override="id1-3-2-2-3-2-82-15">
                  <text:number>•</text:number>
                  <text:p text:style-name="al">De standplaats minimaal 150 dagen per kalenderjaar ingenomen en minstens 7 uur per dag. </text:p>
                </text:list-item>
                <text:list-item text:style-override="id1-3-2-2-3-2-82-16">
                  <text:number>•</text:number>
                  <text:p text:style-name="al">De beoordelingscriteria zijn vervolgens: </text:p>
                </text:list-item>
                <text:list-item text:style-override="id1-3-2-2-3-2-82-17">
                  <text:number>•</text:number>
                  <text:p text:style-name="al">Mate van streekgebondenheid van de producten </text:p>
                </text:list-item>
                <text:list-item text:style-override="id1-3-2-2-3-2-82-18">
                  <text:number>•</text:number>
                  <text:p text:style-name="al">Authenticiteit en presentatie van de producten en de verkoopuitstalling /kraam </text:p>
                </text:list-item>
                <text:list-item text:style-override="id1-3-2-2-3-2-82-19">
                  <text:number>•</text:number>
                  <text:p text:style-name="al">Mate waarin de producten een aanvulling zijn op het regulier productaanbod in het molengebied (diversiteit) </text:p>
                </text:list-item>
                <text:list-item text:style-override="id1-3-2-2-3-2-82-20">
                  <text:number>•</text:number>
                  <text:p text:style-name="al">Duur en periode van inname van de standplaats </text:p>
                </text:list-item>
                <text:list-item text:style-override="id1-3-2-2-3-2-82-21">
                  <text:number>•</text:number>
                  <text:p text:style-name="al">De hoogte van de geboden vergoeding voor exploitatie van de standplaats bovenop het marktgeld.</text:p>
                </text:list-item>
                <text:list-item text:style-override="id1-3-2-2-3-2-82-22">
                  <text:number>•</text:number>
                  <text:p text:style-name="al">De mate van duurzaamheid. </text:p>
                </text:list-item>
                <text:list-item text:style-override="id1-3-2-2-3-2-82-23">
                  <text:number>•</text:number>
                  <text:p text:style-name="al">Per beoordelingscriterium wordt door de beoordelingscommissie een waardering toegekend van 0 tot en met 3 punten. </text:p>
                </text:list-item>
                <text:list-item text:style-override="id1-3-2-2-3-2-82-24">
                  <text:number>•</text:number>
                  <text:p text:style-name="al">De aanvrager met het hoogste aantal punten (en indien er meerdere standplaatsen vrij zijn ook degene die daarna in volgorde het hoogste puntenaantal heeft) is degene die in het advies van de beoordelingscommissie aan het college als eerste gegadigde wordt voorgedragen om een standplaatsvergunning te krijgen.</text:p>
                </text:list-item>
                <text:list-item text:style-override="id1-3-2-2-3-2-82-25">
                  <text:number>•</text:number>
                  <text:p text:style-name="al">Indien er meer standplaatsen vrij zijn mag degene met de hoogste score als eerste de in te nemen locatie kiezen (en vervolgens degene met de daarna hoogste score). </text:p>
                </text:list-item>
                <text:list-item text:style-override="id1-3-2-2-3-2-82-26">
                  <text:number>•</text:number>
                  <text:p text:style-name="al">De vergoeding dient in eenmaal in juli van het desbetreffende jaar betaald te worden aan de gemeente. </text:p>
                </text:list-item>
                <text:list-item text:style-override="id1-3-2-2-3-2-82-27">
                  <text:number>•</text:number>
                  <text:p text:style-name="al">Het college van burgemeester en wethouders verleent, op basis van het advies van de beoordelingscommissie, de standplaatsvergunningen. </text:p>
                </text:list-item>
              </text:list>
              <text:p text:style-name="al"/>
              <text:p text:style-name="al">
              <text:span text:style-name="nadrukcur">Standplaatsen overige toeristische locaties </text:span>
            </text:p>
              <text:list text:style-name="id1-3-2-2-3-2-85">
                <text:list-item text:style-override="id1-3-2-2-3-2-85-1">
                  <text:number>•</text:number>
                  <text:p text:style-name="al">Een standplaats in het kader van toerisme mag alleen worden ingenomen op de vooraf aangewezen locaties zijnde: </text:p>
                  <text:list text:style-name="id1-3-2-2-3-2-85-1-3">
                    <text:list-item text:style-override="id1-3-2-2-3-2-85-1-3-1">
                      <text:number>•</text:number>
                      <text:p text:style-name="al">1 standplaats nabij de Zijdebrug</text:p>
                    </text:list-item>
                  </text:list>
                </text:list-item>
                <text:list-item text:style-override="id1-3-2-2-3-2-85-2">
                  <text:number>•</text:number>
                  <text:p text:style-name="al">Verzoeken voor niet aangewezen locaties worden per geval afgewogen. Beoordeeld zal worden of het al dan niet gewenst is om een standplaats te creëren op de aangedragen locatie. Hierbij wordt getoetst aan de doelen van de gemeente op het gebied van toerisme. </text:p>
                </text:list-item>
                <text:list-item text:style-override="id1-3-2-2-3-2-85-3">
                  <text:number>•</text:number>
                  <text:p text:style-name="al">Standplaatsen in het kader van toerisme mogen de gehele week ingenomen worden. Op zondag mag de standplaats enkel ingenomen worden indien dit na beoordeling door het college passend is in de omgeving.</text:p>
                </text:list-item>
              </text:list>
              <text:list text:style-name="id1-3-2-2-3-2-86">
                <text:list-item text:style-override="id1-3-2-2-3-2-86-1">
                  <text:number>•</text:number>
                  <text:p text:style-name="al">Tijden van inname van de standplaats dienen te liggen tussen 10.00 en 20.00 uur. </text:p>
                </text:list-item>
                <text:list-item text:style-override="id1-3-2-2-3-2-86-2">
                  <text:number>•</text:number>
                  <text:p text:style-name="al">Vergunningen worden verleend voor een periode van minimaal 1 jaar en maximaal 5 jaar waarbij een vergunning altijd eindigt op 31 december</text:p>
                </text:list-item>
                <text:list-item text:style-override="id1-3-2-2-3-2-86-3">
                  <text:number>•</text:number>
                  <text:p text:style-name="al">Voorafgaand aan de vergunningverlening voor standplaatsen in de categorie “overige toeristische locaties” vindt een traject van inschrijving en gunning plaats volgens de volgende procedure: </text:p>
                  <text:list text:style-name="id1-3-2-2-3-2-86-3-3">
                    <text:list-item text:style-override="id1-3-2-2-3-2-86-3-3-1">
                      <text:number>•</text:number>
                      <text:p text:style-name="al">Locaties worden door de gemeente bekendgemaakt met daarbij afhankelijk van de locatie op te stellen selectiecriteria </text:p>
                    </text:list-item>
                    <text:list-item text:style-override="id1-3-2-2-3-2-86-3-3-2">
                      <text:number>•</text:number>
                      <text:p text:style-name="al">Partijen kunnen binnen de gestelde termijn (deze is minimaal 2 weken) een aanbieding doen voor de desbetreffende locatie. </text:p>
                    </text:list-item>
                    <text:list-item text:style-override="id1-3-2-2-3-2-86-3-3-3">
                      <text:number>•</text:number>
                      <text:p text:style-name="al">Een beoordelingscommissie beoordeelt en weegt de aanbiedingen en brengt advies uit aan het college van burgemeester &amp; wethouders.</text:p>
                    </text:list-item>
                    <text:list-item text:style-override="id1-3-2-2-3-2-86-3-3-4">
                      <text:number>•</text:number>
                      <text:p text:style-name="al">De beoordelingscommissie bestaat uit twee ambtelijk vertegenwoordigers, niet zijnde de behandelend ambtenaar. </text:p>
                    </text:list-item>
                    <text:list-item text:style-override="id1-3-2-2-3-2-86-3-3-5">
                      <text:number>•</text:number>
                      <text:p text:style-name="al">Per beoordelingscriterium (op te stellen per locatie) wordt door de beoordelingscommissie een waardering toegekend van 0 tot en met 3 punten. </text:p>
                    </text:list-item>
                    <text:list-item text:style-override="id1-3-2-2-3-2-86-3-3-6">
                      <text:number>•</text:number>
                      <text:p text:style-name="al">De aanvrager met het hoogste aantal punten is degene die in het advies van de beoordelingscommissie aan het college als eerste gegadigde wordt voorgedragen om een standplaatsvergunning te krijgen.</text:p>
                    </text:list-item>
                    <text:list-item text:style-override="id1-3-2-2-3-2-86-3-3-7">
                      <text:number>•</text:number>
                      <text:p text:style-name="al">De vergoeding voor de exploitatie van de standplaats dient in eenmaal in juli van het desbetreffende jaar betaald te worden aan de gemeente. </text:p>
                    </text:list-item>
                    <text:list-item text:style-override="id1-3-2-2-3-2-86-3-3-8">
                      <text:number>•</text:number>
                      <text:p text:style-name="al">Het college van burgemeester en wethouders verleent, op basis van het advies van de beoordelingscommissie de standplaatsvergunningen.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unning </text:p>
            <text:section text:name="artikel_id1-3-2-2-4-2" text:style-name="artikel">
              <text:p text:style-name="artikel_kop_titel"><text:span text:style-name="artikel_kop_label"/> <text:span text:style-name="artikel_kop_nr"/> </text:p>
              <text:p text:style-name="al">
              <text:span text:style-name="nadrukondlijn">Aanvraag vergunning</text:span>
            </text:p>
              <text:p text:style-name="al">Een vergunning dient te worden aangevraagd via het daarvoor bestemde formulier. Een standplaatsvergunning wordt aangevraagd en bevat de volgende gegevens:</text:p>
              <text:list text:style-name="id1-3-2-2-4-2-4">
                <text:list-item text:style-override="id1-3-2-2-4-2-4-1">
                  <text:number>•</text:number>
                  <text:p text:style-name="al">Naam, adres, woonplaats</text:p>
                </text:list-item>
                <text:list-item text:style-override="id1-3-2-2-4-2-4-2">
                  <text:number>•</text:number>
                  <text:p text:style-name="al">Telefoonnummer en e-mailadres</text:p>
                </text:list-item>
                <text:list-item text:style-override="id1-3-2-2-4-2-4-3">
                  <text:number>•</text:number>
                  <text:p text:style-name="al">Verkoopwaar (branches)</text:p>
                </text:list-item>
                <text:list-item text:style-override="id1-3-2-2-4-2-4-4">
                  <text:number>•</text:number>
                  <text:p text:style-name="al">Een kopie van een geldig legitimatiebewijs</text:p>
                </text:list-item>
                <text:list-item text:style-override="id1-3-2-2-4-2-4-5">
                  <text:number>•</text:number>
                  <text:p text:style-name="al">Kamer van Koophandel nummer </text:p>
                </text:list-item>
              </text:list>
              <text:p text:style-name="al"/>
              <text:p text:style-name="al">
              <text:span text:style-name="nadrukondlijn">Aanvrager</text:span>
            </text:p>
              <text:list text:style-name="id1-3-2-2-4-2-7">
                <text:list-item text:style-override="id1-3-2-2-4-2-7-1">
                  <text:number>•</text:number>
                  <text:p text:style-name="al">Uitsluitend natuurlijke personen komen in aanmerking voor een standplaatsvergunning</text:p>
                </text:list-item>
                <text:list-item text:style-override="id1-3-2-2-4-2-7-2">
                  <text:number>•</text:number>
                  <text:p text:style-name="al">De standplaats moet, afgezien van vakantie en ziekte, persoonlijk of door een werknemer van de aanvrager worden ingenomen (dit dient ter plaatste aangetoond te worden middels het overleggen van een arbeidsovereenkomst). De vergunninghouder mag zich wel laten bijstaan door derden </text:p>
                </text:list-item>
                <text:list-item text:style-override="id1-3-2-2-4-2-7-3">
                  <text:number>•</text:number>
                  <text:p text:style-name="al">De aanvrager dient minimaal de leeftijd van 18 jaar te hebben bereikt</text:p>
                </text:list-item>
              </text:list>
              <text:p text:style-name="al"/>
              <text:p text:style-name="al">
              <text:span text:style-name="nadrukondlijn">Inhoud standplaatsvergunning</text:span>
            </text:p>
              <text:p text:style-name="al">Een standplaatsvergunning vermeldt in ieder geval:</text:p>
              <text:list text:style-name="id1-3-2-2-4-2-11">
                <text:list-item text:style-override="id1-3-2-2-4-2-11-1">
                  <text:number>•</text:number>
                  <text:p text:style-name="al">De naw-gegevens van de vergunninghouder</text:p>
                </text:list-item>
                <text:list-item text:style-override="id1-3-2-2-4-2-11-2">
                  <text:number>•</text:number>
                  <text:p text:style-name="al">Een omschrijving van de toegewezen standplaats</text:p>
                </text:list-item>
                <text:list-item text:style-override="id1-3-2-2-4-2-11-3">
                  <text:number>•</text:number>
                  <text:p text:style-name="al">De dagen en tijden voor inname van de standplaats </text:p>
                </text:list-item>
                <text:list-item text:style-override="id1-3-2-2-4-2-11-4">
                  <text:number>•</text:number>
                  <text:p text:style-name="al">De looptijd van de vergunning </text:p>
                </text:list-item>
                <text:list-item text:style-override="id1-3-2-2-4-2-11-5">
                  <text:number>•</text:number>
                  <text:p text:style-name="al">De verschuldigde leges en marktgelden</text:p>
                </text:list-item>
              </text:list>
              <text:p text:style-name="al"/>
              <text:p text:style-name="al">
              <text:span text:style-name="nadrukondlijn">Overlijden vergunninghouder</text:span>
            </text:p>
              <text:p text:style-name="al">Bij overlijden van de vergunninghouder wordt de vergunning overgeschreven op de overblijvende echtgenoot, geregistreerde partner of één van de meewerkende kinderen, als een daartoe strekkende aanvraag binnen acht weken na het overlijden wordt ingediend. Indien dit niet gebeurt zal de vergunning worden ingetrokken. </text:p>
              <text:p text:style-name="al"/>
              <text:p text:style-name="al">
              <text:span text:style-name="nadrukondlijn">Verkoop e.d. van verkoopwagen</text:span>
            </text:p>
              <text:p text:style-name="al">Wanneer de standplaatshouder zijn verkoopwagen of kraam verkoopt, verhuurt of in gebruik geeft, verschaft dat de koper, huurder of gebruiker geen recht op toekenning van de standplaats.</text:p>
              <text:p text:style-name="al"/>
              <text:p text:style-name="al">
              <text:span text:style-name="nadrukondlijn">Wijzigen of intrekken van de vergunning </text:span>
            </text:p>
              <text:p text:style-name="al">De vergunning wordt ingetrokken indien:</text:p>
              <text:list text:style-name="id1-3-2-2-4-2-21">
                <text:list-item text:style-override="id1-3-2-2-4-2-21-1">
                  <text:number>•</text:number>
                  <text:p text:style-name="al">Gebleken is dat een ander dan de vergunninghouder de standplaats in gebruik heeft genomen zonder dat daarvoor ontheffing is verleend</text:p>
                </text:list-item>
                <text:list-item text:style-override="id1-3-2-2-4-2-21-2">
                  <text:number>•</text:number>
                  <text:p text:style-name="al">Bij herhaaldelijk overtreden van de vergunningvoorschriften en of het beleid</text:p>
                </text:list-item>
                <text:list-item text:style-override="id1-3-2-2-4-2-21-3">
                  <text:number>•</text:number>
                  <text:p text:style-name="al">Als de vergunninghouder zich schuldig maakt aan wangedrag of bedrog</text:p>
                </text:list-item>
                <text:list-item text:style-override="id1-3-2-2-4-2-21-4">
                  <text:number>•</text:number>
                  <text:p text:style-name="al">Als ter verkrijging van de vergunning onjuiste, dan wel onvolledige gegevens zijn verstrekt</text:p>
                </text:list-item>
                <text:list-item text:style-override="id1-3-2-2-4-2-21-5">
                  <text:number>•</text:number>
                  <text:p text:style-name="al">Bij het niet of niet tijdig betalen van de verschuldigde leges en of marktgelden</text:p>
                </text:list-item>
                <text:list-item text:style-override="id1-3-2-2-4-2-21-6">
                  <text:number>•</text:number>
                  <text:p text:style-name="al">De vergunninghouder gedurende een aaneengesloten periode van twee maanden geen standplaats heeft ingenomen</text:p>
                </text:list-item>
                <text:list-item text:style-override="id1-3-2-2-4-2-21-7">
                  <text:number>•</text:number>
                  <text:p text:style-name="al">Indien er sprake is van onderlinge geschillen die na tussenkomst van een mediator niet zijn opgelost</text:p>
                </text:list-item>
              </text:list>
              <text:p text:style-name="al"/>
              <text:p text:style-name="al">Het college kan, als zij onverwijld optreden noodzakelijk acht, de vergunninghouder in afwachting van de besluitvorming, het recht ontzeggen om de standplaats gedurende een periode van maximaal vier weken daadwerkelijk te gebruiken.</text:p>
              <text:p text:style-name="al"/>
              <text:p text:style-name="al">Als tijdelijke of permanente omstandigheden het noodzakelijk maken, kan het college wijziging aanbrengen in de situering van de toegewezen locatie en elders een locatie aanwijzen.</text:p>
              <text:p text:style-name="al"/>
            </text:section>
            <text:p text:style-name="hoofdstuk_bottom"/>
          </text:section>
          <text:section text:name="hoofdstuk_id1-3-2-2-5" text:style-name="hoofdstuk">
            <text:p text:style-name="hoofdstuk_kop"><text:span text:style-name="label">Hoofdstuk</text:span> <text:span text:style-name="nr">5:</text:span> Algemene regels voor vergunninghouders </text:p>
            <text:section text:name="artikel_id1-3-2-2-5-2" text:style-name="artikel">
              <text:p text:style-name="artikel_kop_titel"><text:span text:style-name="artikel_kop_label"/> <text:span text:style-name="artikel_kop_nr"/> </text:p>
              <text:p text:style-name="al">Aan de volgende regels dienen de vergunninghouders te voldoen: </text:p>
              <text:list text:style-name="id1-3-2-2-5-2-3">
                <text:list-item text:style-override="id1-3-2-2-5-2-3-1">
                  <text:number>•</text:number>
                  <text:p text:style-name="al">de vergunninghouder draagt zorg voor de inzameling en afvoer van zijn afval en levert de standplaats schoon op; </text:p>
                </text:list-item>
                <text:list-item text:style-override="id1-3-2-2-5-2-3-2">
                  <text:number>•</text:number>
                  <text:p text:style-name="al">het is niet toegestaan buiten de in/op de vergunning vermelde tijden handel te drijven;</text:p>
                </text:list-item>
                <text:list-item text:style-override="id1-3-2-2-5-2-3-3">
                  <text:number>•</text:number>
                  <text:p text:style-name="al">in onderling overleg dienen de vergunninghouders de plaatsen/ruimte op de minimarkten te verdelen; </text:p>
                </text:list-item>
                <text:list-item text:style-override="id1-3-2-2-5-2-3-4">
                  <text:number>•</text:number>
                  <text:p text:style-name="al">indien een standplaatshouder tussentijds een nieuwe grotere verkoopwagen in gebruik neemt is het de verantwoordelijkheid van die desbetreffende ondernemer om er zorg voor te dragen dat dit past op de vergunde locatie, de overige standplaatshouders mogen er geen nadeel van ondervinden; </text:p>
                </text:list-item>
                <text:list-item text:style-override="id1-3-2-2-5-2-3-5">
                  <text:number>•</text:number>
                  <text:p text:style-name="al">geschillen tussen de vergunninghouders dienen onderling opgelost te worden, mocht dit niet lukken dan wordt op kosten van alle bij de betreffende markt betrokken vergunninghouders een mediator ingeschakeld, waarna de gemeente eventueel één of meerdere vergunningen kan intrekk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meentelijke faciliteiten </text:p>
            <text:section text:name="artikel_id1-3-2-2-6-2" text:style-name="artikel">
              <text:p text:style-name="artikel_kop_titel"><text:span text:style-name="artikel_kop_label"/> <text:span text:style-name="artikel_kop_nr"/> </text:p>
              <text:p text:style-name="al">Indien er sprake is van een minimarkt levert de gemeente de volgende faciliteiten:</text:p>
              <text:list text:style-name="id1-3-2-2-6-2-3">
                <text:list-item text:style-override="id1-3-2-2-6-2-3-1">
                  <text:number>•</text:number>
                  <text:p text:style-name="al">bebording zodat het marktterrein vrij blijft van verkeer;</text:p>
                </text:list-item>
                <text:list-item text:style-override="id1-3-2-2-6-2-3-2">
                  <text:number>•</text:number>
                  <text:p text:style-name="al">elektriciteitsvoorziening (220 en 380 volt). </text:p>
                </text:list-item>
              </text:list>
              <text:p text:style-name="al"/>
              <text:p text:style-name="al">Indien op de locatie (omdat dit dezelfde locatie betreft als de minimarkt) van een losse standplaats een stroomkast beschikbaar is kan deze worden gebruikt door de vergunninghouder. </text:p>
              <text:p text:style-name="al"/>
            </text:section>
            <text:p text:style-name="hoofdstuk_bottom"/>
          </text:section>
          <text:section text:name="hoofdstuk_id1-3-2-2-7" text:style-name="hoofdstuk">
            <text:p text:style-name="hoofdstuk_kop"><text:span text:style-name="label">Hoofdstuk</text:span> <text:span text:style-name="nr">7:</text:span> Tarieven </text:p>
            <text:section text:name="artikel_id1-3-2-2-7-2" text:style-name="artikel">
              <text:p text:style-name="artikel_kop_titel"><text:span text:style-name="artikel_kop_label"/> <text:span text:style-name="artikel_kop_nr"/> </text:p>
              <text:p text:style-name="al">
              <text:span text:style-name="nadrukondlijn">Leges</text:span>
            </text:p>
              <text:p text:style-name="al">Voor de afgifte van een standplaatsvergunning moet de aanvrager leges betalen. </text:p>
              <text:p text:style-name="al"/>
              <text:p text:style-name="al">
              <text:span text:style-name="nadrukondlijn">Markgelden</text:span>
            </text:p>
              <text:p text:style-name="al">Jaarlijks dient marktgeld betaald te worden door de vergunninghouders indien de standplaats wordt ingenomen op grond van de gemeente. Halverwege het jaar zal hiervoor een nota aan de vergunninghouders worden gestuurd om het bedrag voor het gehele jaar in één keer te voldoen. Er zijn vier verschillende tarieven: </text:p>
              <text:list text:style-name="id1-3-2-2-7-2-7">
                <text:list-item text:style-override="id1-3-2-2-7-2-7-1">
                  <text:number>•</text:number>
                  <text:p text:style-name="al">Tarief voor een losse standplaats</text:p>
                </text:list-item>
                <text:list-item text:style-override="id1-3-2-2-7-2-7-2">
                  <text:number>•</text:number>
                  <text:p text:style-name="al">Tarief voor een standplaats op een minimarkt</text:p>
                </text:list-item>
                <text:list-item text:style-override="id1-3-2-2-7-2-7-3">
                  <text:number>•</text:number>
                  <text:p text:style-name="al">Tarief voor een incidentele commerciële standplaats </text:p>
                </text:list-item>
                <text:list-item text:style-override="id1-3-2-2-7-2-7-4">
                  <text:number>•</text:number>
                  <text:p text:style-name="al">Tarief voor een standplaats in het kader van toerisme </text:p>
                </text:list-item>
              </text:list>
              <text:p text:style-name="al"/>
              <text:p text:style-name="al">De tarieven van de leges en marktgelden zullen in de legesverordening worden opgenomen en jaarlijks worden vastgesteld. Uitgangspunt voor de tarieven voor losse standplaatsen en standplaatsen op een minimarkt is kostendekkendheid. Bij de vaststelling van de tarieven voor incidentele commerciële standplaatsen en standplaatsen in het kader van toerisme zal ook markconformiteit meegewogen worden. </text:p>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 <text:span text:style-name="artikel_kop_nr"/> </text:p>
              <text:p text:style-name="al">
              <text:span text:style-name="nadrukondlijn">Bijzondere omstandigheden </text:span>
            </text:p>
              <text:p text:style-name="al">Voor alle bovengenoemde uitgangspunten en de overige in het standplaatsenbeleid opgenomen regels geldt dat, op grond van bijzondere omstandigheden als bedoeld in artikel 4:84 van de Awb, hiervan kan worden afgeweken.</text:p>
              <text:p text:style-name="al"/>
              <text:p text:style-name="al">
              <text:span text:style-name="nadrukondlijn">Overgangsbepaling</text:span>
            </text:p>
              <text:p text:style-name="al">Van degenen die op 30 maart 2018 in het bezit waren van een standplaatsvergunning zal de vergunning worden omgezet van een bepaalde tijdsduur naar onbepaalde tijd. </text:p>
              <text:p text:style-name="al"/>
              <text:p text:style-name="al">
              <text:span text:style-name="nadrukondlijn">Inwerkingtreding beleid</text:span>
            </text:p>
              <text:p text:style-name="al">Het beleid treedt in werking op de dag van publicatie en het Standplaatsenbeleid Molenlanden 2019 komt daarmee te vervall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1 november 2019.</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burgemeester (wnd)</text:span></text:p>
            <text:p><text:span text:style-name="functie"/></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59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9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9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https://zoek.officielebekendmakingen.nl/gmb-2019-253233.html</meta:user-defined>
    <meta:user-defined meta:name="OVERHEIDop.referentienummer">1039933</meta:user-defined>
    <meta:user-defined meta:name="DCTERMS.alternative">Standplaatsbeleid november 2019 Molenlanden</meta:user-defined>
    <dc:language>nl</dc:language>
    <meta:user-defined meta:name="OVERHEID.Gemeente/DC.spatial">Molenlanden</meta:user-defined>
    <meta:user-defined meta:name="DC.title">STANDPLAATSENBELEID GEMEENTE MOLENLANDEN 2019</meta:user-defined>
    <meta:user-defined meta:name="DCTERMS.W3CDTF/DCTERMS.available">2019-12-02</meta:user-defined>
    <meta:user-defined meta:name="DCTERMS.W3CDTF/OVERHEIDop.jaargang">2019</meta:user-defined>
    <meta:user-defined meta:name="OVERHEIDop.publicationIssue">291590</meta:user-defined>
    <meta:user-defined meta:name="OVERHEIDop.betreftRegeling">CVDR630142_1</meta:user-defined>
    <meta:user-defined meta:name="xs:date/OVERHEIDop.startdatum">2019-12-02</meta:user-defined>
    <meta:user-defined meta:name="OVERHEIDop.GmbID/DC.identifier">gmb-2019-291590</meta:user-defined>
    <meta:user-defined meta:name="OVERHEIDop.versieInformatie"/>
  </office:meta>
</office:document-meta>
</file>