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scheerling 49, wijzigen van de garagedeur naar een raamkozijn, 13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49, het wijzigen van de garagedeur naar een raamkozijn, 13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8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43</meta:user-defined>
    <dc:language>nl</dc:language>
    <meta:user-defined meta:name="OVERHEID.EPSG28992/DC.spatial">154319 468189</meta:user-defined>
    <meta:user-defined meta:name="DC.title">Amersfoort, Nieuwland, Omgevingsvergunning, Verleende vergunning (reguliere procedure), Waterscheerling 49, wijzigen van de garagedeur naar een raamkozijn, 13-11-2019. Rechtsmiddel: Bezwaar</meta:user-defined>
    <meta:user-defined meta:name="OVERHEID.PostcodeHuisnummer/OVERHEIDop.postcodeHuisnummer">3824GA 49</meta:user-defined>
    <meta:user-defined meta:name="OVERHEIDop.straatnaam">Waterscheerlin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88</meta:user-defined>
    <meta:user-defined meta:name="OVERHEIDop.GmbID/DC.identifier">gmb-2019-291588</meta:user-defined>
    <meta:user-defined meta:name="OVERHEIDop.versieInformatie"/>
  </office:meta>
</office:document-meta>
</file>