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office:automatic-styles>
  <office:body>
    <office:text>
      <text:p text:style-name="new_page_staatscourant"/>
      <text:p text:style-name="single-kop-titel">Verordening van de gemeenteraad van de gemeente Beverwijk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text:p>
            <text:p text:style-name="al">september 2019, nummer INT-19-50842;</text:p>
            <text:p text:style-name="al"/>
            <text:p text:style-name="al">gehoord de Raadscommissie;</text:p>
            <text:p text:style-name="al"/>
            <text:p text:style-name="al">gelet op artikelen 156, eerste en tweede lid, aanhef en</text:p>
            <text:p text:style-name="al">onderdeel h, en 229, eerste lid, aanhef en onderdeel b, van de Gemeentewet en de artikelen 2, tweede lid, en 7 van de Paspoortwet; </text:p>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Leges 2020 en de bijbehorende tarieventabel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willekeurige dag in een kalendermaand tot diezelfde dag in de volgende kalendermaand, met dien verstande dat als deze dag in een kalendermaand 30 of 31 is, diezelfde dag in de volgende kalendermaand altijd de laatste dag van de maand is.</text:p>
              </text:list-item>
              <text:list-item text:style-override="id1-3-2-2-1-3-4">
                <text:number>d.</text:number>
                <text:p text:style-name="al">“kalendermaand”: de periode van de eerste dag in een kalendermaand tot en met de laatste dag van diezelfde kalendermaand;</text:p>
              </text:list-item>
              <text:list-item text:style-override="id1-3-2-2-1-3-5">
                <text:number>e.</text:number>
                <text:p text:style-name="al">"jaar": het tijdvak dat loopt van een willekeurige dag in een kalenderjaar tot diezelfde dag in het volgende kalenderjaar;</text:p>
              </text:list-item>
              <text:list-item text:style-override="id1-3-2-2-1-3-6">
                <text:number>f.</text:number>
                <text:p text:style-name="al">"kalenderjaar": de periode van 1 januari tot en met 31 december;</text:p>
              </text:list-item>
              <text:list-item text:style-override="id1-3-2-2-1-3-7">
                <text:number>g.</text:number>
                <text:p text:style-name="al">"kwartier": een aaneengesloten periode van 15 minuten, waarbij een gedeelte van een kwartier als een heel kwartier wordt aangemerkt;</text:p>
              </text:list-item>
              <text:list-item text:style-override="id1-3-2-2-1-3-8">
                <text:number>h.</text:number>
                <text:p text:style-name="al">"uur": een aaneengesloten periode van 60 minuten, waarbij een gedeelte van een uur als een heel uur wordt aangemerk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Attestatiën de vita 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Raadpleging van de dubbele der leggers en plans van het kadaster, indien de raadpleging geschiedt ten behoeve van de rijksdienst, de provinciale dienst of de dienst van een waterschap, veenschap of veenpolder; </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8">
                <text:number>8.</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hoofdstuk 4 (papieren verstrekking uit de Basisregistratie Personen en verklaring omtrent het gedrag);</text:p>
                  </text:list-item>
                  <text:list-item text:style-override="id1-3-2-2-9-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9 van 08 november 2018 (INT-18-43830) en de eerste verordening tot wijzigingen van de legesverordening 2019 van 11 december 2018 (C-18-04699) wordt met ingang van 1 januari 2020 ingetrokken,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Legesverordening 2020”.</text:p>
                <text:p text:style-name="al"/>
              </text:list-item>
            </text:list>
          </text:section>
        </text:section>
        <text:section text:name="regeling-sluiting_id1-3-2-3" text:style-name="regeling-sluiting">
          <text:section text:name="ondertekening_id1-3-2-3-1">
            <text:p><text:span text:style-name="functie">Beverwijk,</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LEGES 2020 behorende bij raadsbesluitnummer: INT-19-50842 en documentnummer INT-19-50901</text:p>
          <text:p text:style-name="al">Tarieventabel, behorende bij en deel uitmakende van de "Legesverordening 2020". </text:p>
          <text:p text:style-name="al"/>
          <text:p text:style-name="al">
          <text:span text:style-name="nadrukvet">
            <text:span text:style-name="nadrukcur">Indeling tarieventabel</text:span>
          </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Ondergrondse infrastructuu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In deze titel niet genoemde vergunning, ontheffing of andere beschikking</text:p>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ntheffingen of beschikking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Titel 1 Algemene dienstverlening</text:p>
          <text:p text:style-name="al">
          <text:span text:style-name="nadrukvet">Hoofdstuk 1 Burgerlijke stan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
                  <text:p text:style-name="table_al">€497,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 ingevolge artikel 63 van het Nieuw Burgerlijk Wetboek aangewezen gebouw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tussen 9:00 en 16:30 uur:</text:p>
                </table:table-cell>
                <table:table-cell table:style-name="entry" table:number-rows-spanned="1" table:number-columns-spanned="1">
                  <text:p text:style-name="table_al">€580,5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feestdag of andere dag waarop de gemeente gesloten is tussen 9:00 en 16:30 uur:</text:p>
                </table:table-cell>
                <table:table-cell table:style-name="entry" table:number-rows-spanned="1" table:number-columns-spanned="1">
                  <text:p text:style-name="table_al">  </text:p>
                  <text:p text:style-name="table_al">€829,4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tijdstip buiten de in genoemde periode wordt een toeslag in rekening gebracht van: </text:p>
                </table:table-cell>
                <table:table-cell table:style-name="entry" table:number-rows-spanned="1" table:number-columns-spanned="1">
                  <text:p text:style-name="table_al"/>
                  <text:p text:style-name="table_al">€138,2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64 van het Nieuw Burgerlijk Wetboek:</text:p>
                </table:table-cell>
                <table:table-cell table:style-name="entry" table:number-rows-spanned="1" table:number-columns-spanned="1">
                  <text:p text:style-name="table_al"/>
                  <text:p text:style-name="table_al">€497,6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5 personen:</text:p>
                </table:table-cell>
                <table:table-cell table:style-name="entry" table:number-rows-spanned="1" table:number-columns-spanned="1">
                  <text:p text:style-name="table_al">€114,7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ruimte van het stadhuis bij een huwelijk of geregistreerd partnerschap op maandag- en donderdagochtend om 9.15u zonder ceremonie, waarvan geen van de partners woonachtig is in Beverwijk:</text:p>
                </table:table-cell>
                <table:table-cell table:style-name="entry" table:number-rows-spanned="1" table:number-columns-spanned="1">
                  <text:p text:style-name="table_al"/>
                  <text:p text:style-name="table_al">  </text:p>
                  <text:p text:style-name="table_al">€114,7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in 1.1.1.1 tot en met 1.1.1.10 genoemde tarieven zijn de leges voor een trouwboekje of een boekje vermeldende het geregistreerd partnerschap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  </text:p>
                  <text:p text:style-name="table_al">€29,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huwelijksvoltrekking of de registratie van het partnerschap in het stadhuis of aangewezen gebouw geen doorgang vindt, wordt teruggaaf van de geheven leges verleend onder aftrek van:</text:p>
                </table:table-cell>
                <table:table-cell table:style-name="entry" table:number-rows-spanned="1" table:number-columns-spanned="1">
                  <text:p text:style-name="table_al"/>
                  <text:p text:style-name="table_al">      </text:p>
                  <text:p text:style-name="table_al">€110,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of de registratie van het partnerschap vermeld onder 1.1.1.9 en 1.1.1.10 geen doorgang vindt, worden hiervoor administratiekosten gerekend van:</text:p>
                </table:table-cell>
                <table:table-cell table:style-name="entry" table:number-rows-spanned="1" table:number-columns-spanned="1">
                  <text:p text:style-name="table_al"/>
                  <text:p text:style-name="table_al">€51,9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kosteloze huwelijksvoltrekking of de registratie van het partnerschap, zoals bedoeld in artikel 4 van de Wet rechten burgerlijke stand geen doorgang vindt, worden hiervoor administratiekosten gerekend van:</text:p>
                </table:table-cell>
                <table:table-cell table:style-name="entry" table:number-rows-spanned="1" table:number-columns-spanned="1">
                  <text:p text:style-name="table_al">      </text:p>
                  <text:p text:style-name="table_al"> </text:p>
                  <text:p text:style-name="table_al">€51,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  </text:p>
                  <text:p text:style-name="table_al"> €77,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ceremonie wordt gewenst, gelden de tarieven genoemd onder 1.1.1.1 tot en met 1.1.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enoemen van een buitengewoon ambtenaar van de burgerlijke stand die in een andere gemeente dan Beverwijk werkzaam is: </text:p>
                </table:table-cell>
                <table:table-cell table:style-name="entry" table:number-rows-spanned="1" table:number-columns-spanned="1">
                  <text:p text:style-name="table_al"/>
                  <text:p text:style-name="table_al">€134,8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de laatste versie van het “Legesbesluit akten burgerlijke stand”, zoals vastgesteld door de minister van BZK. In spreektaal: het gaat hier om een afschrift (kopie) van of een uittreksel uit een akte van de Burgerlijke Stand.</text:p>
                </table:table-cell>
                <table:table-cell table:style-name="entry" table:number-rows-spanned="1" table:number-columns-spanned="1">
                  <text:p text:style-name="table_al"/>
                  <text:p text:style-name="table_al"/>
                  <text:p text:style-name="table_al"/>
                  <text:p text:style-name="table_al">            </text:p>
                  <text:p text:style-name="table_al"> €13,4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afgifte van een bewijs van in leven zijn (volgens de BRP “attestatie de vita’) <text:span text:style-name="nadrukondlijn">voor gebruik in het buitenland</text:span> geldt het tarief zoals dat is opgenomen in de laatste versie van het “Legesbesluit akten burgerlijke stand”, zoals vastgesteld door de minister van BZK.</text:p>
                </table:table-cell>
                <table:table-cell table:style-name="entry" table:number-rows-spanned="1" table:number-columns-spanned="1">
                  <text:p text:style-name="table_al"/>
                  <text:p text:style-name="table_al"/>
                  <text:p text:style-name="table_al">        </text:p>
                  <text:p text:style-name="table_al"> €13,4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9 en 1.1.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getuige (met een maximum van 2):</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text:p text:style-name="table_al"> €2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meertalig modelformulier van een onder 1.1.9 en 1.1.10 genoemd stuk</text:p>
                </table:table-cell>
                <table:table-cell table:style-name="entry" table:number-rows-spanned="1" table:number-columns-spanned="1">
                  <text:p text:style-name="table_al">€13,4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meertalig modelformulier van een onder 1.1.12 genoemd stuk</text:p>
                </table:table-cell>
                <table:table-cell table:style-name="entry" table:number-rows-spanned="1" table:number-columns-spanned="1">
                  <text:p text:style-name="table_al"> €18,00</text:p>
                </table:table-cell>
              </table:table-row>
            </table:table>
            <text:p text:style-name="table_bottom"/>
          </text:section>
          <text:p text:style-name="al"> </text:p>
          <text:p text:style-name="al">
          <text:span text:style-name="nadrukvet">Hoofdstuk 2 Reisdocument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text:p text:style-name="table_al"> €71,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text:p>
                  <text:p text:style-name="table_al"> €56,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text:p>
                  <text:p text:style-name="table_al"> €29,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text:p>
                  <text:p text:style-name="table_al"> €53,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aanvraag van een identiteitskaart als bedoeld in artikel 23b van de paspoortwe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als genoemd in de onderdelen 1.2.1 tot en met 1.2.6 worden bij een versnelde uitreiking vermeerderd met een bedrag van:</text:p>
                </table:table-cell>
                <table:table-cell table:style-name="entry" table:number-rows-spanned="1" table:number-columns-spanned="1">
                  <text:p text:style-name="table_al"/>
                  <text:p text:style-name="table_al">€48,60</text:p>
                </table:table-cell>
              </table:table-row>
            </table:table>
            <text:p text:style-name="table_bottom"/>
          </text:section>
          <text:p text:style-name="al"> </text:p>
          <text:p text:style-name="al">
          <text:span text:style-name="nadrukvet">Hoofdstuk 3 Rijbewijz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
                  <text:p text:style-name="table_al">€2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strekkingen uit de Basisregistratie Persone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één persoon waarvoor óf de (geautomatiseerde) Basisregistratie Personen en/óf de (op papier of microfiche staande) bevolkingsadministratie moet worden geraadpleegd.</text:p>
                  <text:p text:style-name="table_al">NB. In veel gevallen wordt de verstrekking in de vorm van een uittreksel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in behandeling nemen van een aanvraag tot afgifte van een bewijs van in leven zijn (volgens de BRP “attestatie de vita") voor gebruik in Nederland:</text:p>
                </table:table-cell>
                <table:table-cell table:style-name="entry" table:number-rows-spanned="1" table:number-columns-spanned="1">
                  <text:p text:style-name="table_al"/>
                  <text:p text:style-name="table_al">€13,1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en 1.4.7.1 genoemde verstrekking c.q. afgifte digitaal wordt aangevraagd, wordt het aldaar genoemde tarief verminderd met een bedrag van:</text:p>
                </table:table-cell>
                <table:table-cell table:style-name="entry" table:number-rows-spanned="1" table:number-columns-spanned="1">
                  <text:p text:style-name="table_al"/>
                  <text:p text:style-name="table_al"> €6,7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Naturalisatie: Voor het in behandeling nemen van een verzoek tot het</text:p>
                  <text:p text:style-name="table_al">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Verstrekkingen uit het Kiezersregister</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p text:style-name="table_al">€13,10</text:p>
                </table:table-cell>
              </table:table-row>
            </table:table>
            <text:p text:style-name="table_bottom"/>
          </text:section>
          <text:p text:style-name="al"> </text:p>
          <text:p text:style-name="al">
          <text:span text:style-name="nadrukvet">Hoofdstuk 6 Bestuursstukke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text:p text:style-name="table_al"> €16,6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jaarstukken, zolang de voorraad strekt:</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9 (hierna Apv 2019):</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
                  <text:p text:style-name="table_al">€79,40</text:p>
                </table:table-cell>
              </table:table-row>
            </table:table>
            <text:p text:style-name="table_bottom"/>
          </text:section>
          <text:p text:style-name="al"> </text:p>
          <text:p text:style-name="al">
          <text:span text:style-name="nadrukvet">Hoofdstuk 7 Vastgoedinformatie,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aanmaken en verstrekken van een digitaal bestand van de Basisregistratie Grootschalige Topografie (BGT):</text:p>
                </table:table-cell>
                <table:table-cell table:style-name="entry" table:number-rows-spanned="1" table:number-columns-spanned="1">
                  <text:p text:style-name="table_al">  </text:p>
                  <text:p text:style-name="table_al"> €58,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 analoge topografie B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 een afdruk met formaat A0:</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 een afdruk met formaat A1:</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 een afdruk met formaat A2:</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in een afdruk met formaat A3:</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in een afdruk met formaat A4:</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tarieven genoemd onder 1.7.1 en 1.7.2 worden niet in rekening gebrach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perkte leveringen die naar het oordeel van het college van burgemeester en wethouders uitsluitend ideële of educatieve doeleinden die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leveringen aan derden die in opdracht van de gemeente Beverwijk 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een bestemmingsplan, inclusief pla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treffende een bestemmingsplan van maximaal 20 pagina’s:</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treffende een bestemmingsplan van meer dan 20 pagina’s:</text:p>
                </table:table-cell>
                <table:table-cell table:style-name="entry" table:number-rows-spanned="1" table:number-columns-spanned="1">
                  <text:p text:style-name="table_al">€62,8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p text:style-name="table_al"/>
                  <text:p text:style-name="table_al">€13,10</text:p>
                </table:table-cell>
              </table:table-row>
            </table:table>
            <text:p text:style-name="table_bottom"/>
          </text:section>
          <text:p text:style-name="al">
          <text:span text:style-name="nadrukvet">Hoofdstuk 8 Kinderopvang</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8</text:p>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ext:p text:style-name="table_al">  </text:p>
                </table:table-cell>
                <table:table-cell table:style-name="entry" table:number-rows-spanned="1" table:number-columns-spanned="1">
                  <text:p text:style-name="table_al">het in exploitatie nemen van een kindercentrum of gastouderbureau als bedoeld in artikel 1.45, eerste lid, Wet kinderopvang en kwaliteitseisen peuterspeelzalen: </text:p>
                </table:table-cell>
                <table:table-cell table:style-name="entry" table:number-rows-spanned="1" table:number-columns-spanned="1">
                  <text:p text:style-name="table_al"/>
                  <text:p text:style-name="table_al"> €636,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en kwaliteitseisen peuterspeelzalen: </text:p>
                </table:table-cell>
                <table:table-cell table:style-name="entry" table:number-rows-spanned="1" table:number-columns-spanned="1">
                  <text:p text:style-name="table_al"/>
                  <text:p text:style-name="table_al"> €20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18,30</text:p>
                </table:table-cell>
              </table:table-row>
            </table:table>
            <text:p text:style-name="table_bottom"/>
          </text:section>
          <text:p text:style-name="al"> </text:p>
          <text:p text:style-name="al">
          <text:span text:style-name="nadrukvet">Hoofdstuk 10 Gereserveerd</text:span>
        </text:p>
          <text:p text:style-name="al"> </text:p>
          <text:p text:style-name="al">
          <text:span text:style-name="nadrukvet">Hoofdstuk 11 Winkeltijdenwet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p grond van hoofdstuk 7 van de Apv 2019.</text:p>
                </table:table-cell>
                <table:table-cell table:style-name="entry" table:number-rows-spanned="1" table:number-columns-spanned="1">
                  <text:p text:style-name="table_al">€126,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126,65</text:p>
                </table:table-cell>
              </table:table-row>
            </table:table>
            <text:p text:style-name="table_bottom"/>
          </text:section>
          <text:p text:style-name="al"> </text:p>
          <text:p text:style-name="al">
          <text:span text:style-name="nadrukvet">Hoofdstuk 12 Kansspel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18,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exploitatievergunning zoals bedoeld in artikel 30c WOK jo. art. artikel 2 Speelautomatenhallenverordening 2018 (speelautomatenhal)</text:p>
                </table:table-cell>
                <table:table-cell table:style-name="entry" table:number-rows-spanned="1" table:number-columns-spanned="1">
                  <text:p text:style-name="table_al"/>
                  <text:p text:style-name="table_al"/>
                  <text:p text:style-name="table_al">€1815,12</text:p>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OK) vastgestelde voorschriften verschuldigd ten bedrage van</text:p>
                </table:table-cell>
                <table:table-cell table:style-name="entry" table:number-rows-spanned="1" table:number-columns-spanned="1">
                  <text:p text:style-name="table_al"/>
                  <text:p text:style-name="table_al"/>
                  <text:p text:style-name="table_al"/>
                  <text:p text:style-name="table_al">€453,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l het aantal jaren waarvoor de vergunning gel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118,25</text:p>
                  <text:p text:style-name="table_al">  </text:p>
                </table:table-cell>
              </table:table-row>
            </table:table>
            <text:p text:style-name="table_bottom"/>
          </text:section>
          <text:p text:style-name="al">
          <text:span text:style-name="nadrukvet">Hoofdstuk 13 Ondergrondse infrastructuur</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lgemene verordening ondergrondse infrastructuur (AVOI) voor een tracé van maximaal 25 meter</text:p>
                </table:table-cell>
                <table:table-cell table:style-name="entry" table:number-rows-spanned="1" table:number-columns-spanned="1">
                  <text:p text:style-name="table_al"/>
                  <text:p text:style-name="table_al"/>
                  <text:p text:style-name="table_al"/>
                  <text:p text:style-name="table_al">€150,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VOI voor een tracé langer dan 25 meter;</text:p>
                </table:table-cell>
                <table:table-cell table:style-name="entry" table:number-rows-spanned="1" table:number-columns-spanned="1">
                  <text:p text:style-name="table_al"/>
                  <text:p text:style-name="table_al"/>
                  <text:p text:style-name="table_al">€516,1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
                  <text:p text:style-name="table_al"/>
                  <text:p text:style-name="table_al">€23,1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13.1.1 of 1.13.1.2 verhoogd met</text:p>
                </table:table-cell>
                <table:table-cell table:style-name="entry" table:number-rows-spanned="1" table:number-columns-spanned="1">
                  <text:p text:style-name="table_al"/>
                  <text:p text:style-name="table_al"/>
                  <text:p text:style-name="table_al"/>
                  <text:p text:style-name="table_al">€68,7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voor het verwerken van een vervallen of ingetrokken melding waarvoor reeds goedkeuring is verstrekt, bedraagt</text:p>
                </table:table-cell>
                <table:table-cell table:style-name="entry" table:number-rows-spanned="1" table:number-columns-spanned="1">
                  <text:p text:style-name="table_al"/>
                  <text:p text:style-name="table_al">€4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4 Verkeer en vervoer</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
                  <text:p text:style-name="table_al"/>
                  <text:p text:style-name="table_al">€37,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
                  <text:p text:style-name="table_al">€31,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
                  <text:p text:style-name="table_al">€91,3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126,6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
                  <text:p text:style-name="table_al">€59,10</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
                  <text:p text:style-name="table_al">€60,1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
                  <text:p text:style-name="table_al"/>
                  <text:p text:style-name="table_al">€60,1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
                  <text:p text:style-name="table_al"/>
                  <text:p text:style-name="table_al">€2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    </text:p>
                  <text:p text:style-name="table_al"/>
                  <text:p text:style-name="table_al"/>
                  <text:p text:style-name="table_al"/>
                  <text:p text:style-name="table_al">€72,70</text:p>
                </table:table-cell>
              </table:table-row>
            </table:table>
            <text:p text:style-name="table_bottom"/>
          </text:section>
          <text:p text:style-name="al"> </text:p>
          <text:p text:style-name="al">
          <text:span text:style-name="nadrukvet">Hoofdstuk 15 Divers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
                  <text:p text:style-name="table_al">€13,4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pagina op papier van een ander formaa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e bij de in de onderdelen 1.15.1.1 en 1.15.1.2 genoemde stukken, het totaalbedrag, dat overeenkomt met de aan de aanvrager meegedeelde externe advieskosten, blijkende uit een begroting van kosten, welke terzake of vanwege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de toepassing van de onder 1.15.1.3 bedoelde tarieven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 uittreksel:</text:p>
                </table:table-cell>
                <table:table-cell table:style-name="entry" table:number-rows-spanned="1" table:number-columns-spanned="1">
                  <text:p text:style-name="table_al"/>
                  <text:p text:style-name="table_al"/>
                  <text:p text:style-name="table_al">€13,40</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een computeruitdraai/ computeroutput op papier, per pagina:</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een computeruitdraai/ computeroutput per emai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Voor het leveren van digitale output, worden de eventuele kosten van het medium waarop de output geleverd moet worden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inzameling van het afval op de basisscholen (zoals besloten bij collegebesluit C-17-03450) bedraagt het tarief per jaar, wanneer een school een leerlingenaantal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363,4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an 200 tot 400 leerlingen </text:p>
                </table:table-cell>
                <table:table-cell table:style-name="entry" table:number-rows-spanned="1" table:number-columns-spanned="1">
                  <text:p text:style-name="table_al">€623,0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an 400 tot 600 leerlingen </text:p>
                </table:table-cell>
                <table:table-cell table:style-name="entry" table:number-rows-spanned="1" table:number-columns-spanned="1">
                  <text:p text:style-name="table_al">€851,4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an 600 tot 800 leerlingen </text:p>
                </table:table-cell>
                <table:table-cell table:style-name="entry" table:number-rows-spanned="1" table:number-columns-spanned="1">
                  <text:p text:style-name="table_al">€960,45</text:p>
                </table:table-cell>
              </table:table-row>
            </table:table>
            <text:p text:style-name="table_bottom"/>
          </text:section>
          <text:p text:style-name="al"> </text:p>
          <text:p text:style-name="al">
          <text:span text:style-name="nadrukvet">Hoofdstuk 16 In deze titel niet genoemde vergunning, ontheffing of andere</text:span>
          <text:span text:style-name="nadrukvet"> beschikk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126,65</text:p>
                </table:table-cell>
              </table:table-row>
            </table:table>
            <text:p text:style-name="table_bottom"/>
          </text:section>
          <text:p text:style-name="al">
          <text:span text:style-name="nadrukvet">Titel 2 Dienstverlening vallend onder fysieke leefomgeving/ omgevingsvergunning</text:span>
        </text:p>
          <text:p text:style-name="al"> </text:p>
          <text:p text:style-name="al">
          <text:span text:style-name="nadrukvet">Hoofdstuk 1 Begripsomschrijving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waarbij gerefereerd wordt aan het boek basisbedragen gebouwen van het NBI (Nederlands bouwkosten instituu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Vooroverleg/beoordeling conceptaanvraag</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regulier project als bedoeld in 2.3.3.1 of 2.3.3.2 vergunbaar is, waarbij dit bedrag in mindering wordt gebracht bij een daadwerkelijke aanvraag:</text:p>
                </table:table-cell>
                <table:table-cell table:style-name="entry" table:number-rows-spanned="1" table:number-columns-spanned="1">
                  <text:p text:style-name="table_al">      </text:p>
                  <text:p text:style-name="table_al">€107,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chetsplan in verband met het verkrijgen van een ambtelijke indicatie of een voorgenomen project als bedoeld in 2.3.3.3 vergunbaar i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aadwerkelijke leges voor die activiteit, waarbij dit bedrag in mindering wordt gebracht bij een daadwerkelijke aanvraa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00 bedragen:</text:p>
                </table:table-cell>
                <table:table-cell table:style-name="entry" table:number-rows-spanned="1" table:number-columns-spanned="1">
                  <text:p text:style-name="table_al">€232,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7.501,00 tot € 25.000,00 bedragen:</text:p>
                  <text:p text:style-name="table_al">van de bouwkosten</text:p>
                </table:table-cell>
                <table:table-cell table:style-name="entry" table:number-rows-spanned="1" table:number-columns-spanned="1">
                  <text:p text:style-name="table_al">3,50%</text:p>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100.000,00 bedragen:</text:p>
                  <text:p text:style-name="table_al">van de bouwkosten met een minimum van € 875,00</text:p>
                </table:table-cell>
                <table:table-cell table:style-name="entry" table:number-rows-spanned="1" table:number-columns-spanned="1">
                  <text:p text:style-name="table_al">3,00%</text:p>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1,00 of meer bedragen:</text:p>
                  <text:p text:style-name="table_al">van de bouwkosten met een minimum van € 3.000,00 en een maximum van € 1.000.000,00</text:p>
                </table:table-cell>
                <table:table-cell table:style-name="entry" table:number-rows-spanned="1" table:number-columns-spanned="1">
                  <text:p text:style-name="table_al">2,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1">
                  <text:p text:style-name="table_al"/>
                  <text:p text:style-name="table_al"/>
                  <text:p text:style-name="table_al">€23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van de bouwkosten met een minimum van €232,95 en een maximum van €1.100,00</text:p>
                </table:table-cell>
                <table:table-cell table:style-name="entry" table:number-rows-spanned="1" table:number-columns-spanned="1">
                  <text:p text:style-name="table_al"/>
                  <text:p text:style-name="table_al"> 0,0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ext:p text:style-name="table_al">van de bouwkosten met een minimum van €232,95 en een maximum van € 1.100,00</text:p>
                </table:table-cell>
                <table:table-cell table:style-name="entry" table:number-rows-spanned="1" table:number-columns-spanned="1">
                  <text:p text:style-name="table_al"/>
                  <text:p text:style-name="table_al"> 0,05%</text:p>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3.762,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van de Wabo en of artikel 2.12, tweede lid, van de Wabo wordt toegepast (tijdelijke afwijking):</text:p>
                  <text:p text:style-name="table_al">van de bouwkosten met een minimum van €232,95 en een maximum van € 1.100,00</text:p>
                </table:table-cell>
                <table:table-cell table:style-name="entry" table:number-rows-spanned="1" table:number-columns-spanned="1">
                  <text:p text:style-name="table_al">  </text:p>
                  <text:p text:style-name="table_al"> 0,05%</text:p>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ext:p text:style-name="table_al">van de bouwkosten met een minimum van €232,95 en een maximum van € 1.100,00</text:p>
                </table:table-cell>
                <table:table-cell table:style-name="entry" table:number-rows-spanned="1" table:number-columns-spanned="1">
                  <text:p text:style-name="table_al">  </text:p>
                  <text:p text:style-name="table_al"> 0,05%</text:p>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1.922,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3.762,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640,6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640,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640,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3.762,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23 van de Wabo en of artikel 2.12, tweede lid, van de Wabo wordt toegepast (tijdelijke afwijking):</text:p>
                </table:table-cell>
                <table:table-cell table:style-name="entry" table:number-rows-spanned="1" table:number-columns-spanned="1">
                  <text:p text:style-name="table_al"/>
                  <text:p text:style-name="table_al">€128,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640,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3.762,7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3.762,7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64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an 0 tot 100 m2</text:p>
                </table:table-cell>
                <table:table-cell table:style-name="entry" table:number-rows-spanned="1" table:number-columns-spanned="1">
                  <text:p text:style-name="table_al">€640,6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0 m2 tot 500 m2</text:p>
                  <text:p text:style-name="table_al">plus over het totale aantal m2, per m2</text:p>
                </table:table-cell>
                <table:table-cell table:style-name="entry" table:number-rows-spanned="1" table:number-columns-spanned="1">
                  <text:p text:style-name="table_al">€640,65</text:p>
                  <text:p text:style-name="table_al"> €2,1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0 m2 tot 2000 m2</text:p>
                  <text:p text:style-name="table_al">plus over het totale aantal m2, per m2</text:p>
                </table:table-cell>
                <table:table-cell table:style-name="entry" table:number-rows-spanned="1" table:number-columns-spanned="1">
                  <text:p text:style-name="table_al">€1.631,75</text:p>
                  <text:p text:style-name="table_al"> €0,7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0 m2 tot 5000 m2</text:p>
                  <text:p text:style-name="table_al">plus over het totale aantal m2, per m2</text:p>
                </table:table-cell>
                <table:table-cell table:style-name="entry" table:number-rows-spanned="1" table:number-columns-spanned="1">
                  <text:p text:style-name="table_al">€3.146,05</text:p>
                  <text:p text:style-name="table_al"> €0,6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0 m2 tot 50.000m2</text:p>
                  <text:p text:style-name="table_al">plus over het totale aantal m2, per m2</text:p>
                </table:table-cell>
                <table:table-cell table:style-name="entry" table:number-rows-spanned="1" table:number-columns-spanned="1">
                  <text:p text:style-name="table_al">€5.883,60</text:p>
                  <text:p text:style-name="table_al"> €0,02</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0 m2 of meer </text:p>
                </table:table-cell>
                <table:table-cell table:style-name="entry" table:number-rows-spanned="1" table:number-columns-spanned="1">
                  <text:p text:style-name="table_al">€6.466,2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het uitvoeren van een her controle van een bouwwerk of inrichting, indien dit het gevolg is van het niet naleven van de gebruiksvoorschriften; </text:p>
                </table:table-cell>
                <table:table-cell table:style-name="entry" table:number-rows-spanned="1" table:number-columns-spanned="1">
                  <text:p text:style-name="table_al">    </text:p>
                  <text:p text:style-name="table_al">€123,9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het een aanvraag betreft voor een tijdelijk object:</text:p>
                </table:table-cell>
                <table:table-cell table:style-name="entry" table:number-rows-spanned="1" table:number-columns-spanned="1">
                  <text:p text:style-name="table_al">€243,25</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1">
                  <text:p text:style-name="table_al"/>
                  <text:p text:style-name="table_al">      </text:p>
                  <text:p text:style-name="table_al"> €15,45</text:p>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ext:p text:style-name="table_al">indien het sloopafval een volume heeft van maximaal 100 m3:</text:p>
                  <text:p text:style-name="table_al">indien het sloopafval een volume heeft dat groter is dan 100 m3 met een maximum van 250 m3:</text:p>
                  <text:p text:style-name="table_al">indien het sloopafval een volume heeft dat groter is dan 250 m3:</text:p>
                </table:table-cell>
                <table:table-cell table:style-name="entry" table:number-rows-spanned="1" table:number-columns-spanned="1">
                  <text:p text:style-name="table_al">          </text:p>
                  <text:p text:style-name="table_al"> </text:p>
                  <text:p text:style-name="table_al"/>
                  <text:p text:style-name="table_al"/>
                  <text:p text:style-name="table_al">€221,30</text:p>
                  <text:p text:style-name="table_al"/>
                  <text:p text:style-name="table_al">€442,75</text:p>
                  <text:p text:style-name="table_al">€6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1">
                  <text:p text:style-name="table_al">      </text:p>
                  <text:p text:style-name="table_al"/>
                  <text:p text:style-name="table_al">€11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2019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text:p text:style-name="table_al"/>
                  <text:p text:style-name="table_al"/>
                  <text:p text:style-name="table_al">€8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VERVALLEN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230,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230,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232,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32,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23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
                  <text:p text:style-name="table_al">€23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32,9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232,95</text:p>
                </table:table-cell>
              </table:table-row>
            </table:table>
            <text:p text:style-name="table_bottom"/>
          </text:section>
          <text:p text:style-name="al"> </text:p>
          <text:p text:style-name="al">
          <text:span text:style-name="nadrukvet">Hoofdstuk 4 Verminderin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zie hoofdstuk2 </text:p>
                </table:table-cell>
              </table:table-row>
            </table:table>
            <text:p text:style-name="table_bottom"/>
          </text:section>
          <text:p text:style-name="al"> </text:p>
          <text:p text:style-name="al">
          <text:span text:style-name="nadrukvet">Hoofdstuk 5 Teruggaaf</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ext:p text:style-name="table_al">tot 1 maand na in behandeling name van de aanvraag:</text:p>
                  <text:p text:style-name="table_al">na 1 maand na in behandeling name van de aanvraag:  </text:p>
                  <text:p text:style-name="table_al">van de op grond van die onderdelen voor de betreffende activiteit verschuldigde leges </text:p>
                </table:table-cell>
                <table:table-cell table:style-name="entry" table:number-rows-spanned="1" table:number-columns-spanned="1">
                  <text:p text:style-name="table_al">            </text:p>
                  <text:p text:style-name="table_al"/>
                  <text:p text:style-name="table_al"/>
                  <text:p text:style-name="table_al"/>
                  <text:p text:style-name="table_al">75 %</text:p>
                  <text:p text:style-name="table_al">25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entry" table:number-rows-spanned="1" table:number-columns-spanned="1">
                  <text:p text:style-name="table_al">              </text:p>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De teruggaaf bedraagt:</text:p>
                </table:table-cell>
                <table:table-cell table:style-name="entry" table:number-rows-spanned="1" table:number-columns-spanned="1">
                  <text:p text:style-name="table_al"/>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1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0,00</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0,00</text:p>
                </table:table-cell>
              </table:table-row>
            </table:table>
            <text:p text:style-name="table_bottom"/>
          </text:section>
          <text:p text:style-name="al"> </text:p>
          <text:p text:style-name="al">
          <text:span text:style-name="nadrukvet">Hoofdstuk 8 Bestemmingswijzigingen zonder activitei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4837,80</text:p>
                </table:table-cell>
              </table:table-row>
            </table:table>
            <text:p text:style-name="table_bottom"/>
          </text:section>
          <text:p text:style-name="al"> </text:p>
          <text:p text:style-name="al">
          <text:span text:style-name="nadrukvet">Hoofdstuk 9 Sloopmeldi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0 In deze titel niet benoemde beschikk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232,95</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p text:style-name="al">
          <text:span text:style-name="nadrukvet">Hoofdstuk 1 Horeca</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ext:p>
                  <text:p text:style-name="table_al">€307,5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text:p>
                </table:table-cell>
                <table:table-cell table:style-name="entry" table:number-rows-spanned="1" table:number-columns-spanned="1">
                  <text:p text:style-name="table_al"/>
                  <text:p text:style-name="table_al">€307,5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 dat op 1 september 2018 reeds werd geëxploiteerd in Beverwijk</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de omschrijving van de in een vergunning aangewezen lokaliteit overeenkomstig de verandering (artikel 30 van de Drank- en Horecawet en artikel 2:28 jo 1:6 Apv 2019)</text:p>
                </table:table-cell>
                <table:table-cell table:style-name="entry" table:number-rows-spanned="1" table:number-columns-spanned="1">
                  <text:p text:style-name="table_al"/>
                  <text:p text:style-name="table_al">€192,2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wijzigen van het aanhangsel bij een op grond van artikel 3 van de Drank- en Horecawet of artikel 2:28 van de Apv 2019 verleende vergunning, in verband met een nieuwe leidinggevende (artikel 30a van de Drank- en Horecawet en artikel 1:6 Apv 2019)</text:p>
                </table:table-cell>
                <table:table-cell table:style-name="entry" table:number-rows-spanned="1" table:number-columns-spanned="1">
                  <text:p text:style-name="table_al"/>
                  <text:p text:style-name="table_al"/>
                  <text:p text:style-name="table_al">€122,8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text:p text:style-name="table_al"/>
                  <text:p text:style-name="table_al"> 2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op grond van artikel 35 van de Drank- en Horecawet</text:p>
                </table:table-cell>
                <table:table-cell table:style-name="entry" table:number-rows-spanned="1" table:number-columns-spanned="1">
                  <text:p text:style-name="table_al"/>
                  <text:p text:style-name="table_al">€160,55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Indien de houder van een ontheffing op grond van artikel 35 van de Drank- en horecawet verzoekt om wijziging van de ontheffing, bedraagt het tarief voor het in behandeling nemen van dat verzoek van het voor de ontheffing geheven legesbedrag.</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Drank- en Horecawet (ontheffing para commerciële verordening)</text:p>
                </table:table-cell>
                <table:table-cell table:style-name="entry" table:number-rows-spanned="1" table:number-columns-spanned="1">
                  <text:p text:style-name="table_al">    </text:p>
                  <text:p text:style-name="table_al"/>
                  <text:p text:style-name="table_al">€16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Organiseren evenementen of mark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pv 2019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9.</text:p>
                </table:table-cell>
                <table:table-cell table:style-name="entry" table:number-rows-spanned="1" table:number-columns-spanned="1">
                  <text:p text:style-name="table_al"/>
                  <text:p text:style-name="table_al">€638,4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Apv 2019 </text:p>
                </table:table-cell>
                <table:table-cell table:style-name="entry" table:number-rows-spanned="1" table:number-columns-spanned="1">
                  <text:p text:style-name="table_al"/>
                  <text:p text:style-name="table_al">€319,1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9</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  </text:p>
                  <text:p text:style-name="table_al">€979,7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
                  <text:p text:style-name="table_al"/>
                  <text:p text:style-name="table_al"/>
                  <text:p text:style-name="table_al">€69,3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Prostitutiebedrijv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743,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743,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pv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409,8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409,85</text:p>
                </table:table-cell>
              </table:table-row>
            </table:table>
            <text:p text:style-name="table_bottom"/>
          </text:section>
          <text:p text:style-name="al"> </text:p>
          <text:p text:style-name="al">
          <text:span text:style-name="nadrukvet">Hoofdstuk 4 Brandbeveiligingsverordening </text:span>
        </text:p>
          <text:p text:style-name="al">
          <text:span text:style-name="nadrukvet">VERVALLEN</text:span>
        </text:p>
          <text:p text:style-name="al"> </text:p>
          <text:p text:style-name="al">
          <text:span text:style-name="nadrukvet">Hoofdstuk 5 Overige vergunningen, ontheffingen of beschikking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nieuwe standplaats voor onbepaalde tijd</text:p>
                </table:table-cell>
                <table:table-cell table:style-name="entry" table:number-rows-spanned="1" table:number-columns-spanned="1">
                  <text:p text:style-name="table_al">€28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tijdelijke standplaats voor één dag of dagdeel </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tijdelijke standplaats meer dan één dag</text:p>
                </table:table-cell>
                <table:table-cell table:style-name="entry" table:number-rows-spanned="1" table:number-columns-spanned="1">
                  <text:p text:style-name="table_al">€9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tijdelijke standplaats, waarbij een gecoördineerde afhandeling van de aanvraag vereist is, in verband met samenloop met evenementen of andere activiteiten</text:p>
                </table:table-cell>
                <table:table-cell table:style-name="entry" table:number-rows-spanned="1" table:number-columns-spanned="1">
                  <text:p text:style-name="table_al"/>
                  <text:p text:style-name="table_al">€284,8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voor de vergunning geheven leges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voor één dag of dagdeel</text:p>
                </table:table-cell>
                <table:table-cell table:style-name="entry" table:number-rows-spanned="1" table:number-columns-spanned="1">
                  <text:p text:style-name="table_al">  </text:p>
                  <text:p text:style-name="table_al">€31,6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text:p>
                </table:table-cell>
                <table:table-cell table:style-name="entry" table:number-rows-spanned="1" table:number-columns-spanned="1">
                  <text:p text:style-name="table_al">    </text:p>
                  <text:p text:style-name="table_al"> €91,3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        </text:p>
                  <text:p text:style-name="table_al"/>
                  <text:p text:style-name="table_al"/>
                  <text:p text:style-name="table_al">€272,2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9, verzoekt om wijzing van de vergunning zoals bedoeld in artikel 1:6 onder e van de Apv 2019, bedraagt het tarief voor het in behandeling nemen van dat verzoek </text:p>
                </table:table-cell>
                <table:table-cell table:style-name="entry" table:number-rows-spanned="1" table:number-columns-spanned="1">
                  <text:p text:style-name="table_al">      </text:p>
                  <text:p text:style-name="table_al"/>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voor de ontheffing geheven legesbedra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 deze titel niet benoemde vergunning, ontheffing of andere beschikk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p text:style-name="table_al">€126,65</text:p>
                </table:table-cell>
              </table:table-row>
            </table:table>
            <text:p text:style-name="table_bottom"/>
          </text:section>
          <text:p text:style-name="al">   </text:p>
          <text:p text:style-name="al">Beverwijk,</text:p>
          <text:p text:style-name="al">de raad voornoemd,</text:p>
          <text:p text:style-name="al">de griffier, de voorzitter,</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58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8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8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INT-19-50842 / INT-19-50901</meta:user-defined>
    <meta:user-defined meta:name="DCTERMS.alternative">Legesverordening 2020</meta:user-defined>
    <dc:language>nl</dc:language>
    <meta:user-defined meta:name="OVERHEID.Gemeente/DC.spatial">Beverwijk</meta:user-defined>
    <meta:user-defined meta:name="DC.title">Verordening van de gemeenteraad van de gemeente Beverwijk houdende regels omtrent de heffing en invordering van leges (Legesverordening 2020)</meta:user-defined>
    <meta:user-defined meta:name="DCTERMS.W3CDTF/DCTERMS.available">2019-12-03</meta:user-defined>
    <meta:user-defined meta:name="DCTERMS.W3CDTF/OVERHEIDop.jaargang">2019</meta:user-defined>
    <meta:user-defined meta:name="OVERHEIDop.publicationIssue">291587</meta:user-defined>
    <meta:user-defined meta:name="OVERHEIDop.betreftRegeling">CVDR630141_1</meta:user-defined>
    <meta:user-defined meta:name="xs:date/OVERHEIDop.startdatum">2019-12-04</meta:user-defined>
    <meta:user-defined meta:name="OVERHEIDop.GmbID/DC.identifier">gmb-2019-291587</meta:user-defined>
    <meta:user-defined meta:name="OVERHEIDop.versieInformatie"/>
  </office:meta>
</office:document-meta>
</file>