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Besluit tot verlengen beslistermijn, Het Klinket 3, plaatsen van een dakkapel op het voordakvla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Het Klinket 3, het plaatsen van een dakkapel op het voordakvlak, Rechtsmiddel: Geen. Ter informatie</text:p>
            <text:p text:style-name="common-al"/>
            <text:p text:style-name="common-al">Stadsberichten, 20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58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8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8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02</meta:user-defined>
    <dc:language>nl</dc:language>
    <meta:user-defined meta:name="OVERHEID.EPSG28992/DC.spatial">156238 466963</meta:user-defined>
    <meta:user-defined meta:name="DC.title">Amersfoort, Kattenbroek, Omgevingsvergunning, Besluit tot verlengen beslistermijn, Het Klinket 3, plaatsen van een dakkapel op het voordakvlak, Rechtsmiddel: Geen. Ter informatie</meta:user-defined>
    <meta:user-defined meta:name="OVERHEID.PostcodeHuisnummer/OVERHEIDop.postcodeHuisnummer">3823VJ 3</meta:user-defined>
    <meta:user-defined meta:name="OVERHEIDop.straatnaam">Het Klinke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83</meta:user-defined>
    <meta:user-defined meta:name="OVERHEIDop.GmbID/DC.identifier">gmb-2019-291583</meta:user-defined>
    <meta:user-defined meta:name="OVERHEIDop.versieInformatie"/>
  </office:meta>
</office:document-meta>
</file>