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inse 7, kappen van 1 Valse Christusdoorn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inse 7, het kappen van 1 Valse Christusdoorn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7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0</meta:user-defined>
    <dc:language>nl</dc:language>
    <meta:user-defined meta:name="OVERHEID.EPSG28992/DC.spatial">156153 466829</meta:user-defined>
    <meta:user-defined meta:name="DC.title">Amersfoort, Kattenbroek, Omgevingsvergunning, Verleende vergunning (reguliere procedure), De Stinse 7, kappen van 1 Valse Christusdoorn, 12-11-2019. Rechtsmiddel: Bezwaar</meta:user-defined>
    <meta:user-defined meta:name="OVERHEID.PostcodeHuisnummer/OVERHEIDop.postcodeHuisnummer">3823VM 7</meta:user-defined>
    <meta:user-defined meta:name="OVERHEIDop.straatnaam">De Stinse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77</meta:user-defined>
    <meta:user-defined meta:name="OVERHEIDop.GmbID/DC.identifier">gmb-2019-291577</meta:user-defined>
    <meta:user-defined meta:name="OVERHEIDop.versieInformatie"/>
  </office:meta>
</office:document-meta>
</file>