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78 (A,B,C,D), 80 en Nieuwstraat 82A, 82B, 82C en 82D, 7311 BT Apeldoorn, het veranderen en vergroten van een winkelpand (gevelwijziging zijde Hoofdstraat 161) en appartementen op de verdie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1-2019 </text:p>
            <text:p text:style-name="common-al">Wabonummer: D19/0222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56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6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6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88</meta:user-defined>
    <dc:language>nl</dc:language>
    <meta:user-defined meta:name="OVERHEID.EPSG28992/DC.spatial">194045 469943</meta:user-defined>
    <meta:user-defined meta:name="DC.title">Verleende omgevingsvergunning  Nieuwstraat 78 (A,B,C,D), 80 en Nieuwstraat 82A, 82B, 82C en 82D, 7311 BT Apeldoorn, het veranderen en vergroten van een winkelpand (gevelwijziging zijde Hoofdstraat 161) en appartementen op de verdieping</meta:user-defined>
    <meta:user-defined meta:name="OVERHEID.PostcodeHuisnummer/OVERHEIDop.postcodeHuisnummer">7311BT 80</meta:user-defined>
    <meta:user-defined meta:name="OVERHEIDop.straatnaam">Nieuwstraat</meta:user-defined>
    <meta:user-defined meta:name="OVERHEIDop.woonplaats">Apeldoorn</meta:user-defined>
    <meta:user-defined meta:name="DCTERMS.W3CDTF/DCTERMS.available">2019-12-02</meta:user-defined>
    <meta:user-defined meta:name="DCTERMS.W3CDTF/OVERHEIDop.jaargang">2019</meta:user-defined>
    <meta:user-defined meta:name="OVERHEIDop.publicationIssue">291569</meta:user-defined>
    <meta:user-defined meta:name="OVERHEIDop.GmbID/DC.identifier">gmb-2019-291569</meta:user-defined>
    <meta:user-defined meta:name="OVERHEIDop.versieInformatie"/>
  </office:meta>
</office:document-meta>
</file>