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rel-column-width="18*"/>
    </style:style>
    <style:style style:family="table-column" style:parent-style-name="colspec" style:name="id1-3-2-2-6-5-1-2">
      <style:table-column-properties style:rel-column-width="18*"/>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18*"/>
    </style:style>
    <style:style style:family="table-column" style:parent-style-name="colspec" style:name="id1-3-2-2-6-5-1-5">
      <style:table-column-properties style:rel-column-width="18*"/>
    </style:style>
  </office:automatic-styles>
  <office:body>
    <office:text>
      <text:p text:style-name="new_page_staatscourant"/>
      <text:p text:style-name="single-kop-titel">Damoclesbeleid gemeente Bee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13b Opiumwet</text:p>
            <text:p text:style-name="al"/>
            <text:p text:style-name="al">Beleidsregels van de burgemeester van Beek voor de toepassing van artikel 13b Opiumwet bij woningen of lokalen dan wel in of op bij woningen of zodanige lokalen behorende erven.</text:p>
            <text:p text:style-name="al"/>
            <text:p text:style-name="al">De Burgemeester van Beek,</text:p>
            <text:p text:style-name="al"/>
            <text:p text:style-name="al">overwegende:</text:p>
            <text:p text:style-name="al"/>
            <text:p text:style-name="al">dat artikel 13b, eerste lid, van de Opiumwet de Burgemeester de bevoegdheid geeft om een last onder bestuursdwang toe te passen indien in woningen of lokalen dan wel in of op bij woningen of zodanige lokalen behorende erven een middel als bedoeld in lijst I of II wordt verkocht, afgeleverd of verstrekt dan wel daartoe aanwezig is;</text:p>
            <text:p text:style-name="al"/>
            <text:p text:style-name="al">dat de wettekst van artikel 13b Opiumwet als volgt luidt:</text:p>
            <text:p text:style-name="al">‘’1.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mede gelet op hetgeen is neergelegd in het Convenant ‘’Integrale aanpak van hennepteelt in de Westelijke Mijnstreek”.</text:p>
            <text:p text:style-name="al"/>
            <text:p text:style-name="al">dat de wetgever onlangs in artikel 13b Opiumwet de sluitingsbevoegdheid van de burgemeester heeft verruimd, hetgeen aanleiding vormt voor de onderhavige aanpassing van het Damoclesbeleid Beek 2019;</text:p>
            <text:p text:style-name="al"/>
            <text:p text:style-name="al">gelet op het bepaalde in artikel 13b Opiumwet</text:p>
            <text:p text:style-name="al"/>
            <text:p text:style-name="al">besluit</text:p>
            <text:p text:style-name="al"/>
            <text:p text:style-name="al">het Damoclesbeleid gemeente Beek 2019, vastgesteld d.d. 4 juli 2019, in te trekken en ter uitvoering van artikel 13b Opiumwet nader herzien beleid vast te stellen als “Damoclesbeleid gemeente Beek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Harddrugs: alle middelen die vermeld worden op lijst I bij de Opiumwet.</text:p>
            <text:p text:style-name="al">Softdrugs: alle middelen die vermeld worden op lijst II bij de Opiumwet.</text:p>
            <text:p text:style-name="al">Handelshoeveelheid harddrugs: meer dan 0,5 gram harddrugs.</text:p>
            <text:p text:style-name="al">Handelshoeveelheid softdrugs: meer dan 5 gram softdrugs of bij een hoeveelheid van 5 of meer hennepplanten.</text:p>
            <text:p text:style-name="al">Voorbereidingshandeling harddrugs: voorhanden hebben van een voorwerp of stof als bedoeld in artikel 10a, lid 1 sub 3 Opiumwet.</text:p>
            <text:p text:style-name="al">Voorbereidingshandeling softdrugs: voorhanden hebben van een voorwerp of stof als bedoeld in artikel 11a Opiumwet.</text:p>
            <text:p text:style-name="al"/>
          </text:section>
          <text:section text:name="artikel_id1-3-2-2-3" text:style-name="artikel">
            <text:p text:style-name="artikel_kop_titel"><text:span text:style-name="artikel_kop_label">Artikel</text:span> <text:span text:style-name="artikel_kop_nr">2</text:span> Algemeen</text:p>
            <text:p text:style-name="al"/>
            <text:p text:style-name="al">Lid 1:</text:p>
            <text:p text:style-name="al">Als beleidsuitgangspunt wordt als regel gekozen voor het opleggen van een last onder bestuursdwang en niet voor het opleggen van een dwangsom. Een last onder bestuursdwang is een directer middel dat in tegenstelling tot de dwangsom binnen een concreet gestelde begunstigingstermijn tot feitelijke beëindiging van de overtreding leidt. </text:p>
            <text:p text:style-name="al"/>
            <text:p text:style-name="al">Lid 2:</text:p>
            <text:p text:style-name="al">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text:p>
            <text:p text:style-name="al"/>
            <text:p text:style-name="al">Lid 3</text:p>
            <text:p text:style-name="al">De sluitingsbevoegdheid van de burgemeester op basis van artikel 13b Opiumwet en de overige daarmee samenhangende maatregelen kan uitsluitend toepassing krijgen op basis van schriftelijke bewijsstukken.</text:p>
            <text:p text:style-name="al"/>
            <text:p text:style-name="al">Lid 4</text:p>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text:p>
            <text:p text:style-name="al"/>
            <text:p text:style-name="al">Lid 5</text:p>
            <text:p text:style-name="al">Indien er feitelijk tot sluiting wordt overgegaan zal de woning/het lokaal voor eenieder ontoegankelijk worden gemaakt.</text:p>
            <text:p text:style-name="al"/>
            <text:p text:style-name="al">Lid 6</text:p>
            <text:p text:style-name="al">De duur van de sluiting is afhankelijk van de aard van het pand (woning/lokaal), de zwaarte van de overtreding en van de vraag of de woning/het lokaal reeds eerder gesloten is geweest en varieert van een sluiting voor drie maanden tot een sluiting voor onbepaalde tijd. Hierbij wordt verwezen naar de bijgevoegde handhavingsmatrix, onder artikel 5.</text:p>
            <text:p text:style-name="al"/>
            <text:p text:style-name="al">Lid 7</text:p>
            <text:p text:style-name="al">De onderhavige beleidsregel met betrekking tot de toepassing van artikel 13b Opiumwet vormen een richtlijn waarvan de burgemeester in voorkomende gevallen kan afwijken.</text:p>
            <text:p text:style-name="al"/>
            <text:p text:style-name="al">Lid 8</text:p>
            <text:p text:style-name="al">Voor het toepassen van de bevoegdheid voortvloeiende uit artikel 13b Opiumwet wordt verwezen naar aanwezigheid van verdovende middelen op lijst I en II van de Opiumwet. Op lijst II is hennep in al zijn verschijningsvormen opgenomen, hiervan zijn alleen de zaden uitgesloten.</text:p>
            <text:p text:style-name="al"/>
            <text:p text:style-name="al">Lid 9</text:p>
            <text:p text:style-name="al">Met betrekking tot de omschrijving van het ‘’verkopen, afleveren, verstrekken dan wel daartoe aanwezig hebben’’ van verdovende middelen volgt uit het woord ‘’daartoe’’ dat de enkele aanwezigheid van verdovende middelen – ten behoeve van verkoop, aflevering of verstrekking de bevoegdheid verschaft tot sluiting. Teneinde een last onder bestuursdwang te kunnen opleggen is het niet vereist dat de verdovende middelen daadwerkelijk zijn verhandeld. </text:p>
            <text:p text:style-name="al"/>
            <text:p text:style-name="al">Lid 10</text:p>
            <text:p text:style-name="al">Bij toepassing van de bevoegdheid voortvloeiende uit artikel 13b Opiumwet wordt aansluiting gezocht bij de artikelen 2, 3, 10 en 11 Opiumwet en de Aanwijzing Opiumwet. Concreet betekent dit dat sprake is van een overtreding in de zin van dit beleid bij een hoeveelheid softdrugs van meer dan 5 gram, bij een hoeveelheid van meer dan 5 hennepplanten en bij een hoeveelheid harddrugs van meer dan 0,5 gram. </text:p>
            <text:p text:style-name="al"/>
            <text:p text:style-name="al">Lid 11</text:p>
            <text:p text:style-name="al">Een wijziging in de huursituatie wordt als niet ter zake doende beschouwd indien deze wordt aangebracht nadat het voornemen tot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p text:style-name="al"/>
          </text:section>
          <text:section text:name="artikel_id1-3-2-2-4" text:style-name="artikel">
            <text:p text:style-name="artikel_kop_titel"><text:span text:style-name="artikel_kop_label">Artikel</text:span> <text:span text:style-name="artikel_kop_nr">3</text:span> Lokalen</text:p>
            <text:p text:style-name="al"/>
            <text:p text:style-name="al">Lid 1:</text:p>
            <text:p text:style-name="al">Indien er bij de eerste constatering sprake is van het verkopen, afleveren of verstrekken dan wel daartoe aanwezig zijn van softdrugs, of indien sprake is van voorbereidingshandelingen softdrugs, dan wordt het lokaal zonder waarschuwing gesloten voor de duur van 6 maanden.</text:p>
            <text:p text:style-name="al"/>
            <text:p text:style-name="al">Lid 2:</text:p>
            <text:p text:style-name="al">Indien binnen 3 jaar, nadat sprake is van de eerste constatering van het verkopen, afleveren of verstrekken dan wel daartoe aanwezig zijn van softdrugs, of indien sprake is van voorbereidingshandelingen softdrugs, opnieuw een overtreding wordt geconstateerd ten aanzien van softdrugs, wordt het lokaal gesloten voor de duur van 12 maanden. Wordt een overtreding geconstateerd ten aanzien van harddrugs, dan wordt het lokaal gesloten voor de duur van 24 maanden.</text:p>
            <text:p text:style-name="al"/>
            <text:p text:style-name="al">Lid 3:</text:p>
            <text:p text:style-name="al">Indien na de tweede constatering binnen een periode van 3 jaar wederom een overtreding wordt geconstateerd ten aanzien van (voorbereidingshandelingen) soft- of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 </text:p>
            <text:p text:style-name="al"/>
            <text:p text:style-name="al">Lid 4:</text:p>
            <text:p text:style-name="al">Indien er bij de eerste constatering sprake is van het verkopen, afleveren of verstrekken dan wel daartoe aanwezig zijn van harddrugs, of indien sprake is van voorbereidingshandelingen harddrugs, dan wordt het lokaal zonder waarschuwing gesloten voor de duur van 12 maanden.</text:p>
            <text:p text:style-name="al"/>
            <text:p text:style-name="al">Lid 5:</text:p>
            <text:p text:style-name="al">Indien binnen 3 jaar, na de eerste constatering van het verkopen, afleveren of verstrekken dan wel daartoe aanwezig zijn van harddrugs, of indien sprake is van voorbereidingshandelingen harddrugs, opnieuw een overtreding wordt geconstateerd ten aanzien van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Lid 6:</text:p>
            <text:p text:style-name="al">Indien binnen 3 jaar, na de eerste constatering van het verkopen, afleveren of verstrekken dan wel daartoe aanwezig zijn van harddrugs, een overtreding wordt geconstateerd ten aanzien van softdrugs, of indien sprake is van voorbereidingshandelingen softdrugs, dan wordt het lokaal gesloten voor de duur van 12 maanden. Indien hierna binnen 3 jaar wederom een overtreding wordt geconstateerd ten aanzien (voorbereidingshandelingen) softdrugs, dan wordt het lokaal gesloten voor onbepaalde tijd. </text:p>
            <text:p text:style-name="al"/>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section>
          <text:section text:name="artikel_id1-3-2-2-5" text:style-name="artikel">
            <text:p text:style-name="artikel_kop_titel"><text:span text:style-name="artikel_kop_label">Artikel</text:span> <text:span text:style-name="artikel_kop_nr">4</text:span> Woningen</text:p>
            <text:p text:style-name="al"/>
            <text:p text:style-name="al">Lid 1:</text:p>
            <text:p text:style-name="al">Indien er bij de eerste constatering sprake is van het verkopen, afleveren of verstrekken dan wel daartoe aanwezig zijn van softdrugs, of indien sprake is van voorbereidingshandelingen softdrugs, dan wordt de woning zonder waarschuwing gesloten voor de duur van 3 maanden.</text:p>
            <text:p text:style-name="al"/>
            <text:p text:style-name="al">Lid 2:</text:p>
            <text:p text:style-name="al">Indien binnen 3 jaar, na de eerste constatering van het verkopen, afleveren of verstrekken dan wel daartoe aanwezig zijn van (voorbereidingshandelingen) softdrugs, opnieuw een overtreding wordt geconstateerd ten aanzien van (voorbereidingshandelingen) softdrugs, dan wordt de woning gesloten voor de duur van 6 maanden. Wordt een overtreding geconstateerd ten aanzien van (voorbereidingshandelingen) harddrugs, dan wordt de woning gesloten voor de duur van 12 maanden. </text:p>
            <text:p text:style-name="al"/>
            <text:p text:style-name="al">Lid 3:</text:p>
            <text:p text:style-name="al">Indien binnen 3 jaar, na de tweede constatering van het verkopen, afleveren of verstrekken dan wel daartoe aanwezig zijn van (voorbereidingshandelingen) softdrugs, opnieuw een overtreding wordt geconstateerd ten aanzien van (voorbereidingshandelingen) softdrugs, dan wordt de woning gesloten voor de duur van 12 maanden. Wordt een overtreding geconstateerd ten aanzien van (voorbereidingshandelingen) harddrugs, dan wordt de woning gesloten voor de duur van 24 maanden. </text:p>
            <text:p text:style-name="al"/>
            <text:p text:style-name="al">Lid 4:</text:p>
            <text:p text:style-name="al">Indien binnen 3 jaar, na de derde constatering van het verkopen, afleveren of verstrekken dan wel daartoe aanwezig zijn van (voorbereidingshandelingen) softdrugs, wederom een overtreding wordt geconstateerd ten aanzien van (voorbereidingshandelingen) soft- of harddrugs, dan wordt de woning gesloten voor onbepaalde tijd. </text:p>
            <text:p text:style-name="al"/>
            <text:p text:style-name="al">Lid 5:</text:p>
            <text:p text:style-name="al">Indien er bij de eerste constatering sprake is van het verkopen, afleveren of verstrekken dan wel daartoe aanwezig zijn van harddrugs, of indien sprake is van voorbereidingshandelingen harddrugs, dan wordt de woning zonder waarschuwing gesloten voor de duur van 6 maanden.</text:p>
            <text:p text:style-name="al"/>
            <text:p text:style-name="al">Lid 6:</text:p>
            <text:p text:style-name="al">Indien binnen 3 jaar, na de eerste constatering van het verkopen, afleveren of verstrekken dan wel daartoe aanwezig zijn van harddrugs, of indien sprake is van voorbereidingshandelingen harddrugs, opnieuw een overtreding wordt geconstateerd ten aanzien van (voorbereidingshandelingen) harddrugs, wordt de woning gesloten voor de duur van 12 maanden. Wordt een overtreding geconstateerd ten aanzien van (voorbereidingshandelingen) softdrugs, dan wordt de woning gesloten voor de duur van 6 maanden.</text:p>
            <text:p text:style-name="al"/>
            <text:p text:style-name="al">Lid 7:</text:p>
            <text:p text:style-name="al">Indien binnen 3 jaar, na de tweede constatering van het verkopen, afleveren of verstrekken dan wel daartoe aanwezig zijn van harddrugs, een overtreding wordt geconstateerd ten aanzien van softdrugs, of indien sprake is van voorbereidingshandelingen softdrugs, dan wordt de woning gesloten voor de duur van 12 maanden. Indien hierna binnen 3 jaar wederom een overtreding wordt geconstateerd ten aanzien (voorbereidingshandelingen) harddrugs, dan wordt de woning gesloten voor de duur van 24 maanden. </text:p>
            <text:p text:style-name="al"/>
            <text:p text:style-name="al">Lid 8:</text:p>
            <text:p text:style-name="al">Indien binnen 3 jaar na de derde overtreding van het verkopen, afleveren of verstrekken dan wel daartoe aanwezig zijn van harddrugs wordt wederom een overtreding wordt geconstateerd ten aanzien van (voorbereidingshandelingen) soft- of harddrugs, wordt de woning gesloten voor onbepaalde tijd. </text:p>
            <text:p text:style-name="al"/>
          </text:section>
          <text:section text:name="artikel_id1-3-2-2-6" text:style-name="artikel">
            <text:p text:style-name="artikel_kop_titel"><text:span text:style-name="artikel_kop_label">Artikel</text:span> <text:span text:style-name="artikel_kop_nr">5</text:span> Handhavingsmatrix</text:p>
            <text:p text:style-name="al"/>
            <text:p text:style-name="al">Het vorenstaande resulteert in de volgende handhavingsmatrix:</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1">
                    <text:p text:style-name="table_al">Constatering van overtreding</text:p>
                  </table:table-cell>
                  <table:table-cell table:style-name="entry" table:number-rows-spanned="1" table:number-columns-spanned="1">
                    <text:p text:style-name="table_al">Lokalen</text:p>
                  </table:table-cell>
                  <table:table-cell table:style-name="entry" table:number-rows-spanned="1" table:number-columns-spanned="1">
                    <text:p text:style-name="table_al"/>
                  </table:table-cell>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 in softdrugs of voorbereidings-handelingen (hierna: softdrugs)</text:p>
                  </table:table-cell>
                  <table:table-cell table:style-name="entry" table:number-rows-spanned="1" table:number-columns-spanned="1">
                    <text:p text:style-name="table_al">Handel in harddrugs of voorbereidings- handelingen harddrugs (hierna: harddrugs)</text:p>
                  </table:table-cell>
                  <table:table-cell table:style-name="entry" table:number-rows-spanned="1" table:number-columns-spanned="1">
                    <text:p text:style-name="table_al">Handel in softdrugs of voorbereidings- handelingen (hierna: softdrugs)</text:p>
                  </table:table-cell>
                  <table:table-cell table:style-name="entry" table:number-rows-spanned="1" table:number-columns-spanned="1">
                    <text:p text:style-name="table_al">Handel in harddrugs of voorbereidings-handelingen harddrugs (hierna: harddrug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ftdrugs:</text:p>
                    <text:p text:style-name="table_al">12 maanden</text:p>
                  </table:table-cell>
                  <table:table-cell table:style-name="entry" table:number-rows-spanned="1" table:number-columns-spanned="1">
                    <text:p text:style-name="table_al">Softdrugs:</text:p>
                    <text:p text:style-name="table_al">12 maanden</text:p>
                  </table:table-cell>
                  <table:table-cell table:style-name="entry" table:number-rows-spanned="1" table:number-columns-spanned="1">
                    <text:p text:style-name="table_al">Softdrugs:</text:p>
                    <text:p text:style-name="table_al">6 maanden</text:p>
                  </table:table-cell>
                  <table:table-cell table:style-name="entry" table:number-rows-spanned="1" table:number-columns-spanned="1">
                    <text:p text:style-name="table_al">Softdrugs:</text:p>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drugs:</text:p>
                    <text:p text:style-name="table_al">24 maanden</text:p>
                  </table:table-cell>
                  <table:table-cell table:style-name="entry" table:number-rows-spanned="1" table:number-columns-spanned="1">
                    <text:p text:style-name="table_al">Harddrugs:</text:p>
                    <text:p text:style-name="table_al">Onbepaalde tijd</text:p>
                  </table:table-cell>
                  <table:table-cell table:style-name="entry" table:number-rows-spanned="1" table:number-columns-spanned="1">
                    <text:p text:style-name="table_al">Harddrugs:</text:p>
                    <text:p text:style-name="table_al">12 maanden</text:p>
                  </table:table-cell>
                  <table:table-cell table:style-name="entry" table:number-rows-spanned="1" table:number-columns-spanned="1">
                    <text:p text:style-name="table_al">Harddrugs:</text:p>
                    <text:p text:style-name="table_al">12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Softdrugs:</text:p>
                    <text:p text:style-name="table_al">12 maanden</text:p>
                  </table:table-cell>
                  <table:table-cell table:style-name="entry" table:number-rows-spanned="1" table:number-columns-spanned="1">
                    <text:p text:style-name="table_al">Softdrugs:</text:p>
                    <text:p text:style-name="table_al">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arddrugs:</text:p>
                    <text:p text:style-name="table_al">24 maanden</text:p>
                  </table:table-cell>
                  <table:table-cell table:style-name="entry" table:number-rows-spanned="1" table:number-columns-spanned="1">
                    <text:p text:style-name="table_al">Harddrugs:</text:p>
                    <text:p text:style-name="table_al">24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Overgangsregeling</text:p>
            <text:p text:style-name="al">Ten aanzien van de woningen en lokalen waarbij een overtreding van de Opiumwet is geconstateerd vóór de datum van inwerkingtreding van het onderhavige Damoclesbeleid gemeente Beek 2020, wordt nog bestuurlijk ingegrepen conform het Damoclesbeleid gemeente Beek 2019 zoals vastgesteld op 4 juli 2019. Dat betekent dat op strafbare voorbereidingshandelingen als bedoeld in artikel 10a, eerste lid, onder 3 of artikel 11a Opiumwet pas bestuurlijk wordt ingegrepen bij constatering van deze overtreding op of na de datum van inwerkingtreding van het onderhavige Damoclesbeleid. </text:p>
            <text:p text:style-name="al"/>
            <text:p text:style-name="al">Dit beleid is afgestemd tussen de partners van de lokale driehoek. </text:p>
            <text:p text:style-name="al"/>
            <text:p text:style-name="al">Deze beleidslijn treedt in werking de dag na publicatie van de bekendmaking van het besluit tot vaststelling.</text:p>
            <text:p text:style-name="al"/>
            <text:p text:style-name="al">Deze beleidslijn wordt aangehaald als ‘Damoclesbeleid gemeente Beek 2020’.</text:p>
            <text:p text:style-name="al"/>
          </text:section>
        </text:section>
        <text:section text:name="regeling-sluiting_id1-3-2-3" text:style-name="regeling-sluiting">
          <text:section text:name="ondertekening_id1-3-2-3-1">
            <text:p><text:span text:style-name="functie">Beek, 1 december 2020.</text:span></text:p>
            <text:p><text:span text:style-name="functie">De burgemeester van Beek,</text:span></text:p>
            <text:p><text:span text:style-name="functie"/></text:p>
            <text:p><text:span text:style-name="functie">Christine van Basten- 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5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Openbare orde en veiligheid | Organisatie en beleid</meta:user-defined>
    <meta:user-defined meta:name="DC.source">N.v.t.</meta:user-defined>
    <meta:user-defined meta:name="DCTERMS.alternative">Damoclesbeleid gemeente Beek 2020</meta:user-defined>
    <dc:language>nl</dc:language>
    <meta:user-defined meta:name="OVERHEID.Gemeente/DC.spatial">Beek</meta:user-defined>
    <meta:user-defined meta:name="DC.title">Damoclesbeleid gemeente Beek 2020</meta:user-defined>
    <meta:user-defined meta:name="DCTERMS.W3CDTF/DCTERMS.available">2019-12-05</meta:user-defined>
    <meta:user-defined meta:name="DCTERMS.W3CDTF/OVERHEIDop.jaargang">2019</meta:user-defined>
    <meta:user-defined meta:name="OVERHEIDop.publicationIssue">291568</meta:user-defined>
    <meta:user-defined meta:name="OVERHEIDop.betreftRegeling">CVDR630139_1</meta:user-defined>
    <meta:user-defined meta:name="xs:date/OVERHEIDop.startdatum">2019-12-06</meta:user-defined>
    <meta:user-defined meta:name="OVERHEIDop.GmbID/DC.identifier">gmb-2019-291568</meta:user-defined>
    <meta:user-defined meta:name="OVERHEIDop.versieInformatie"/>
  </office:meta>
</office:document-meta>
</file>