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gemeente Putten een aanvraag ontvangen voor het tijdelijke bewonen van Poolseweg 5 A (afwijken bestemmingsplan) op locatie Poolseweg 5 A. De aanvraag is geregistreerd onder zaaknummer W 19/41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5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17 471722</meta:user-defined>
    <meta:user-defined meta:name="DC.title">Kennisgeving ontvangst aanvraag omgevingsvergunning Poolseweg 5 A</meta:user-defined>
    <meta:user-defined meta:name="OVERHEID.PostcodeHuisnummer/OVERHEIDop.postcodeHuisnummer">3881RB 5a</meta:user-defined>
    <meta:user-defined meta:name="OVERHEIDop.straatnaam">Poolse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564</meta:user-defined>
    <meta:user-defined meta:name="OVERHEIDop.GmbID/DC.identifier">gmb-2019-291564</meta:user-defined>
    <meta:user-defined meta:name="OVERHEIDop.versieInformatie"/>
  </office:meta>
</office:document-meta>
</file>