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ranpré Molièrestraat 7, wijziging op de eerder verleende vergunning cro-1019974 m.b.t. de plaats van de te bouw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anpré Molièrestraat 7, wijziging op de eerder verleende vergunning cro-1019974 m.b.t. de plaats van de te bouwen woning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6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10</meta:user-defined>
    <dc:language>nl</dc:language>
    <meta:user-defined meta:name="OVERHEID.EPSG28992/DC.spatial">155675 465832</meta:user-defined>
    <meta:user-defined meta:name="DC.title">Amersfoort, Zielhorst, Omgevingsvergunning, Ontvangen aanvragen, Granpré Molièrestraat 7, wijziging op de eerder verleende vergunning cro-1019974 m.b.t. de plaats van de te bouwen woning, Rechtsmiddel: Geen. Ter informatie.</meta:user-defined>
    <meta:user-defined meta:name="OVERHEID.PostcodeHuisnummer/OVERHEIDop.postcodeHuisnummer">3822EV 7</meta:user-defined>
    <meta:user-defined meta:name="OVERHEIDop.straatnaam">Granpré Molièr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62</meta:user-defined>
    <meta:user-defined meta:name="OVERHEIDop.GmbID/DC.identifier">gmb-2019-291562</meta:user-defined>
    <meta:user-defined meta:name="OVERHEIDop.versieInformatie"/>
  </office:meta>
</office:document-meta>
</file>