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Deldenerstraat 40, 40 A en 40 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het besluit genomen om de omgevingsvergunning voor locatie Deldenerstraat 40, 40 A en 40 B in Hengelo in te trekken, op verzoek van de aanvrager. De intrekking is geregistreerd onder zaaknummer B-2019-0023. De ingetrokken vergunning betreft het veranderen van een pand in drie appartementen (kenmerk O-2018-0534), onderdeel bouwen.</text:p>
            <text:p text:style-name="common-al">
            <text:span text:style-name="nadrukvet">Inzage</text:span>
          </text:p>
            <text:p text:style-name="common-al">Het intrekkingsbesluit en de bijbehorende stukken liggen op afspraak tijdens kantooruren ter inzage op het stadskantoor aan de Hazenweg 12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rmeester en Wethouders, Postbus 18, 7550 AA Hengelo. De termijn voor het indienen van een bezwaar start op 28 november 2019 en bedraagt 6 weken. Voor meer informatie over de procedur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55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5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5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92.85 476357.83</meta:user-defined>
    <meta:user-defined meta:name="DC.title">Kennisgeving intrekking omgevingsvergunning Deldenerstraat 40, 40 A en 40 B in Hengelo</meta:user-defined>
    <meta:user-defined meta:name="OVERHEID.PostcodeHuisnummer/OVERHEIDop.postcodeHuisnummer">7551AG 40b</meta:user-defined>
    <meta:user-defined meta:name="OVERHEIDop.straatnaam">Deldenerstraat</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91558</meta:user-defined>
    <meta:user-defined meta:name="OVERHEIDop.GmbID/DC.identifier">gmb-2019-291558</meta:user-defined>
    <meta:user-defined meta:name="OVERHEIDop.versieInformatie"/>
  </office:meta>
</office:document-meta>
</file>