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mvormen van landbouwgrond naar natuur op het perceel Buitengebied gemeente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uitgebreide procedure) voor het omvormen van landbouwgrond naar natuur op de percelen kadastraal bekend gemeente Dalfsen, sectie E, nummers 118 (ged), 119, 4088 (ged) en 4091.</text:span>
          </text:p>
            <text:p text:style-name="common-al">Burgemeester en wethouders van de gemeente Dalfsen maken bekend dat in afwijking van het bestemmingsplan een omgevingsvergunning is verleend met toepassing van artikel 2.12 van de Wet algemene bepalingen omgevingsrecht (Wabo).</text:p>
            <text:p text:style-name="common-al"/>
            <text:p text:style-name="common-al">De omgevingsvergunning heeft betrekking op het omvormen van landbouwgrond naar natuur op de percelen kadastraal bekend gemeente Dalfsen, sectie E, nummers 118 (ged), 119, 4088 (ged) en 4091.</text:p>
            <text:p text:style-name="common-al"/>
            <text:p text:style-name="common-al">U kunt de verleende omgevingsvergunning met bijbehorende stukken van <text:span text:style-name="nadrukvet">4 december </text:span><text:span text:style-name="nadrukvet">2019 tot en met 14 januari 2020 </text:span>inzien bij het loket van de eenheid Publieksdienstverlening. Ook kunt u de verleende omgevingsvergunning inzien via <text:a xlink:href="http://www.ruimtelijkeplannen.nl/" xlink:type="simple">www.ruimtelijkeplannen.nl</text:a> met identificatienummer NL.IMRO.0148.OmBHessumOostermt-vs01. De bestanden zijn beschikbaar op <text:a xlink:href="https://digitaleplannen.nl/0148/" xlink:type="simple">https://digitaleplannen.nl/0148/</text:a>.</text:p>
            <text:p text:style-name="common-al"/>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 (alleen met een DigiD).</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last-al">Voor het indienen van een beroepschrift en een verzoek om voorlopige voorzien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5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5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omvormen van landbouwgrond naar natuur</meta:user-defined>
    <dc:language>nl</dc:language>
    <meta:user-defined meta:name="OVERHEID.EPSG28992/DC.spatial">218513.39 503767.54</meta:user-defined>
    <meta:user-defined meta:name="OVERHEID.EPSG28992/DC.spatial">218572.48 503770.42</meta:user-defined>
    <meta:user-defined meta:name="OVERHEID.EPSG28992/DC.spatial">218523.27 504067.16</meta:user-defined>
    <meta:user-defined meta:name="OVERHEID.EPSG28992/DC.spatial">218578.5 504079.62</meta:user-defined>
    <meta:user-defined meta:name="DC.title">Besluit op aanvraag voor het omvormen van landbouwgrond naar natuur op het perceel Buitengebied gemeente Dalfsen</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PostcodeHuisnummer/OVERHEIDop.postcodeHuisnummer">7722</meta:user-defined>
    <meta:user-defined meta:name="OVERHEIDop.straatnaam">Baarslagweg</meta:user-defined>
    <meta:user-defined meta:name="OVERHEIDop.woonplaats">Dalfsen</meta:user-defined>
    <meta:user-defined meta:name="OVERHEIDop.woonplaats">Dalfsen</meta:user-defined>
    <meta:user-defined meta:name="OVERHEIDop.woonplaats">Dalfsen</meta:user-defined>
    <meta:user-defined meta:name="OVERHEIDop.woonplaats">Dalfsen</meta:user-defined>
    <meta:user-defined meta:name="DCTERMS.W3CDTF/DCTERMS.available">2019-12-03</meta:user-defined>
    <meta:user-defined meta:name="DCTERMS.W3CDTF/OVERHEIDop.jaargang">2019</meta:user-defined>
    <meta:user-defined meta:name="OVERHEIDop.publicationIssue">291550</meta:user-defined>
    <meta:user-defined meta:name="OVERHEIDop.GmbID/DC.identifier">gmb-2019-291550</meta:user-defined>
    <meta:user-defined meta:name="OVERHEIDop.versieInformatie"/>
  </office:meta>
</office:document-meta>
</file>