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3405</text:p>
            <text:p text:style-name="common-al">Gemeente Amstelveen heeft op 28 november 2019 besloten om de beslistermijn voor de aanvraag voor een omgevingsvergunning voor het grondig verbouwen van het pand waarbij alleen de voorgevel en de bouwmuren blijven bestaan te verlengen voor een periode van maximaal 6 weken. De locatie is Amsterdamseweg 2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54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4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4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8.06 480806.25</meta:user-defined>
    <meta:user-defined meta:name="DC.title">Gemeente  Amstelveen - beslistermijn omgevingsvergunning verlengd - Amsterdamseweg 222 in Amstelveen</meta:user-defined>
    <meta:user-defined meta:name="OVERHEID.PostcodeHuisnummer/OVERHEIDop.postcodeHuisnummer">1182</meta:user-defined>
    <meta:user-defined meta:name="OVERHEIDop.straatnaam">Amsterdamseweg</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1545</meta:user-defined>
    <meta:user-defined meta:name="OVERHEIDop.GmbID/DC.identifier">gmb-2019-291545</meta:user-defined>
    <meta:user-defined meta:name="OVERHEIDop.versieInformatie"/>
  </office:meta>
</office:document-meta>
</file>