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itgard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heeft gemeente Putten een aanvraag ontvangen voor het bouwen van een veranda met berging (bouwen) op locatie Luitgardestraat 9. De aanvraag is geregistreerd onder zaaknummer W 19/419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153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3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3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214 474065.52</meta:user-defined>
    <meta:user-defined meta:name="DC.title">Kennisgeving ontvangst aanvraag omgevingsvergunning Luitgardestraat 9</meta:user-defined>
    <meta:user-defined meta:name="OVERHEID.PostcodeHuisnummer/OVERHEIDop.postcodeHuisnummer">3882EH 9</meta:user-defined>
    <meta:user-defined meta:name="OVERHEIDop.straatnaam">Luitgardestraat</meta:user-defined>
    <meta:user-defined meta:name="OVERHEIDop.woonplaats">Put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535</meta:user-defined>
    <meta:user-defined meta:name="OVERHEIDop.GmbID/DC.identifier">gmb-2019-291535</meta:user-defined>
    <meta:user-defined meta:name="OVERHEIDop.versieInformatie"/>
  </office:meta>
</office:document-meta>
</file>