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2 B&amp;B eenheden in bestaande losstaande bebouwing, Hildsven 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ildsven 2 Moergestel</text:span>, het realiseren van 2 B&amp;B eenheden in bestaande losstaande bebouwing. Dossiernummer 2019-0769, ingediend op 26-11-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152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2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2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453 395041</meta:user-defined>
    <meta:user-defined meta:name="DC.title">Aangevraagde omgevingsvergunning, het realiseren van 2 B&amp;B eenheden in bestaande losstaande bebouwing, Hildsven 2 Moergestel</meta:user-defined>
    <meta:user-defined meta:name="OVERHEID.PostcodeHuisnummer/OVERHEIDop.postcodeHuisnummer">5066CM 2</meta:user-defined>
    <meta:user-defined meta:name="OVERHEIDop.straatnaam">Hildsven</meta:user-defined>
    <meta:user-defined meta:name="OVERHEIDop.woonplaats">Moergestel</meta:user-defined>
    <meta:user-defined meta:name="DCTERMS.W3CDTF/DCTERMS.available">2019-12-04</meta:user-defined>
    <meta:user-defined meta:name="DCTERMS.W3CDTF/OVERHEIDop.jaargang">2019</meta:user-defined>
    <meta:user-defined meta:name="OVERHEIDop.publicationIssue">291524</meta:user-defined>
    <meta:user-defined meta:name="OVERHEIDop.GmbID/DC.identifier">gmb-2019-291524</meta:user-defined>
    <meta:user-defined meta:name="OVERHEIDop.versieInformatie"/>
  </office:meta>
</office:document-meta>
</file>