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axandria Atletiek voor het houden van de Taxandria Vennenloop op 18 april 2020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Taxandria Atletiek voor het houden van de Taxandria Vennenloop op zaterdag 18 april 2020 van 15.30 uur tot 20.30 uur waarvan de start en finish liggen op de atletiekbaan gelegen aan de Kivitslaan in Oisterwijk. Verzonden aan aanvrager op 27-11-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3030 398611</meta:user-defined>
    <meta:user-defined meta:name="DC.title">Verleende vergunning aan Taxandria Atletiek voor het houden van de Taxandria Vennenloop op 18 april 2020  in Oisterwijk</meta:user-defined>
    <meta:user-defined meta:name="OVERHEID.PostcodeHuisnummer/OVERHEIDop.postcodeHuisnummer">5062AA 21a</meta:user-defined>
    <meta:user-defined meta:name="OVERHEIDop.straatnaam">Kivitslaan</meta:user-defined>
    <meta:user-defined meta:name="OVERHEIDop.woonplaats">Oisterwijk</meta:user-defined>
    <meta:user-defined meta:name="DCTERMS.W3CDTF/DCTERMS.available">2019-12-04</meta:user-defined>
    <meta:user-defined meta:name="DCTERMS.W3CDTF/OVERHEIDop.jaargang">2019</meta:user-defined>
    <meta:user-defined meta:name="OVERHEIDop.publicationIssue">291517</meta:user-defined>
    <meta:user-defined meta:name="OVERHEIDop.GmbID/DC.identifier">gmb-2019-291517</meta:user-defined>
    <meta:user-defined meta:name="OVERHEIDop.versieInformatie"/>
  </office:meta>
</office:document-meta>
</file>