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text:list-style style:name="id1-3-2-4-171-1-5-1-3-2">
      <text:list-level-style-bullet text:bullet-char="-" text:level="1">
        <style:list-level-properties text:min-label-width="10mm"/>
      </text:list-level-style-bullet>
    </text:list-style>
    <text:list-style style:name="id1-3-2-4-171-1-5-1-3-2-1">
      <text:list-level-style-bullet text:bullet-char="-" text:level="1">
        <style:list-level-properties text:min-label-width="10mm"/>
      </text:list-level-style-bullet>
    </text:list-style>
    <text:list-style style:name="id1-3-2-4-171-1-5-1-3-2-2">
      <text:list-level-style-bullet text:bullet-char="-" text:level="1">
        <style:list-level-properties text:min-label-width="10mm"/>
      </text:list-level-style-bullet>
    </text:list-style>
    <text:list-style style:name="id1-3-2-4-171-1-5-2-3-2">
      <text:list-level-style-bullet text:bullet-char="-" text:level="1">
        <style:list-level-properties text:min-label-width="10mm"/>
      </text:list-level-style-bullet>
    </text:list-style>
    <text:list-style style:name="id1-3-2-4-171-1-5-2-3-2-1">
      <text:list-level-style-bullet text:bullet-char="-" text:level="1">
        <style:list-level-properties text:min-label-width="10mm"/>
      </text:list-level-style-bullet>
    </text:list-style>
    <text:list-style style:name="id1-3-2-4-171-1-5-2-3-2-2">
      <text:list-level-style-bullet text:bullet-char="-" text:level="1">
        <style:list-level-properties text:min-label-width="10mm"/>
      </text:list-level-style-bullet>
    </text:list-style>
    <text:list-style style:name="id1-3-2-4-171-1-5-2-3-2-3">
      <text:list-level-style-bullet text:bullet-char="-" text:level="1">
        <style:list-level-properties text:min-label-width="10mm"/>
      </text:list-level-style-bullet>
    </text:list-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5-1-7">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4 september 2019:</text:p>
            <text:p text:style-name="al"/>
            <text:p text:style-name="al">gelet op artikel 229, eerste lid, aanhef en onderdeel b, van de Gemeentewet;</text:p>
            <text:p text:style-name="al"/>
            <text:p text:style-name="al"> b e s l u i t </text:p>
            <text:p text:style-name="al"/>
            <text:p text:style-name="al">vast te stellen de navolgende <text:span text:style-name="nadrukvet">VERORDENING OP DE HEFFING EN INVORDERING VAN LEGE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 </text:p>
              </text:list-item>
            </text:list>
            <text:p text:style-name="al">een en ander zoals genoemd in deze verordend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1">
                <text:number>1.</text:number>
                <text:p text:style-name="al"> De leges worden geheven naar de tarieven, opgenomen in de bij deze verordening behorende tarieventabel.</text:p>
              </text:list-item>
              <text:list-item text:style-override="id1-3-2-2-3-2-2">
                <text:number>2.</text:number>
                <text:p text:style-name="al"> 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en</text:p>
            <text:p text:style-name="al">De leges worden geheven bij wege van een mondelinge dan wel een gedagtekende schriftelijke of elektronische kennisgeving, waaronder mede wordt begrepen een aanslag, stempelafdruk, zegel,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De leges zijn verschuldigd bij aanvang van het verlenen van de gevraagde dienst.</text:p>
              </text:list-item>
              <text:list-item text:style-override="id1-3-2-2-5-2-2">
                <text:number>2.</text:number>
                <text:p text:style-name="al">De leges moeten worden betaald op het tijdstip waarop de kennisgeving als bedoeld in artikel wordt gedaan en ingeval die kennisgeving wordt uitgereikt op het moment van uitreiken ervan.</text:p>
              </text:list-item>
              <text:list-item text:style-override="id1-3-2-2-5-2-3">
                <text:number>3.</text:number>
                <text:p text:style-name="al">De leges moeten worden betaald ingeval de kennisgeving als bedoeld in artikel 4 wordt toegezonden binnen een maand na dagtekening van de kennisgeving.</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heffing van leges geschiedt bij wijze van abonnement, wordt bij tussentijdse beëindiging van het abonnement, indien deze plaatsvindt voordat de helft van de geldigheidsduur is verstreken en het abonnement ten hoogste voor de helft van het aantal inlichtingen c.q. exemplaren van bescheiden, waarop het recht geeft, is verbruikt, op aanvraag van de houder, ontheffing van de betaling van deze leges verleend. De ontheffing wordt verleend tot de helft van het verschuldigde.</text:p>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1">
                <text:number>1.</text:number>
                <text:p text:style-name="al">Aan persmedia wordt met betrekking tot abonnementen op raads- en/of commissiestukken één jaarabonnement gratis verstrekt.</text:p>
              </text:list-item>
              <text:list-item text:style-override="id1-3-2-2-7-2-2">
                <text:number>2.</text:number>
                <text:p text:style-name="al">Leges worden niet geheven voor het in behandeling nemen van een verzoek tot het verstrekken van een attestatie de vita t.b.v. een buitenlands pensioen. </text:p>
              </text:list-item>
              <text:list-item text:style-override="id1-3-2-2-7-2-3">
                <text:number>3.</text:number>
                <text:p text:style-name="al">Leges worden niet geheven voor diensten waarvan de kosten krachtens afdeling 6.4 van de Wet Ruimtelijke Ordening (grondexploitatie) zijn of worden verhaald. </text:p>
              </text:list-item>
              <text:list-item text:style-override="id1-3-2-2-7-2-4">
                <text:number>4.</text:number>
                <text:p text:style-name="al">Leges worden niet geheven voor het in behandeling nemen van een verzoek tot het verstrekken van een akte of van uittreksel voor het in aanmerking komen van een tegemoetkoming conform het advies van de Commissie Individuele Tegemoetkoming Slachtoffers WO II Transporten NS.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wordt geen kwijtschelding verleend.</text:p>
          </text:section>
          <text:section text:name="artikel_id1-3-2-2-9" text:style-name="artikel">
            <text:p text:style-name="artikel_kop_titel"><text:span text:style-name="artikel_kop_label">Artikel</text:span> <text:span text:style-name="artikel_kop_nr">8A</text:span> Overdracht van bevoegdheden</text:p>
            <text:p text:style-name="al">Het college is bevoegd tot het wijzigen van deze verordening, indien de wijzigingen:</text:p>
            <text:list text:style-name="id1-3-2-2-9-3">
              <text:list-item text:style-override="id1-3-2-2-9-3-1">
                <text:number>a.</text:number>
                <text:p text:style-name="al"> zuiver van redactionele aard zijn; </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 Titel 1, onderdeel B. 1a. (akten burgerlijke stand);</text:p>
                  </text:list-item>
                  <text:list-item text:style-override="id1-3-2-2-9-3-2-3-2">
                    <text:number>2.</text:number>
                    <text:p text:style-name="al"> Titel 1, onderdeel B. 2b. (reisdocumenten);</text:p>
                  </text:list-item>
                  <text:list-item text:style-override="id1-3-2-2-9-3-2-3-3">
                    <text:number>3.</text:number>
                    <text:p text:style-name="al"> Titel 1, onderdeel B, 2d. (rijbewijzen);</text:p>
                  </text:list-item>
                  <text:list-item text:style-override="id1-3-2-2-9-3-2-3-4">
                    <text:number>4.</text:number>
                    <text:p text:style-name="al"> Titel 1, onderdeel B, 2c onder 6 (verklaring omtrent het gedrag);</text:p>
                  </text:list-item>
                  <text:list-item text:style-override="id1-3-2-2-9-3-2-3-5">
                    <text:number>5.</text:number>
                    <text:p text:style-name="al"> Titel 1, onderdeel A, 3c (kansspelen);</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Legesverordening Purmerend 2019”, vastgesteld door de gemeenteraad op 8 november 2018 wordt ingetrokken met ingang van de in het vierde lid genoemde datum van ingang van de heffing, met dien verstande dat zij van toepassing blijft op de belastbare feiten die zich voor die datum hebben voorgedaan; </text:p>
              </text:list-item>
              <text:list-item text:style-override="id1-3-2-2-11-2-2">
                <text:number>2.</text:number>
                <text:p text:style-name="al">De ‘Tabel van tarieven 2019’ behorende bij de “Legesverordening Purmerend 2019” vastgesteld door de gemeenteraad op 8 november 2018, wordt ingetrokken met ingang van de in het vijfde lid genoemde datum van ingang van de heffing;</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 datum van ingang van de heffing is 1 januari 2020;</text:p>
              </text:list-item>
              <text:list-item text:style-override="id1-3-2-2-11-2-5">
                <text:number>5.</text:number>
                <text:p text:style-name="al">Deze verordening kan worden aangehaald als <text:span text:style-name="nadrukvet">"Legesverordening Purmerend 20</text:span><text:span text:style-name="nadrukvet">20</text:span><text:span text:style-name="nadrukvet">".</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november 2019</text:span></text:p>
            <text:p><text:span text:style-name="functie"/></text:p>
            <text:p><text:span text:style-name="functie">de raads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
            <text:span text:style-name="nadrukvet">Tarieventabel 2020 behorende bij de "Legesverordening Purmerend 2020"</text:span>
          </text:p>
          <text:p text:style-name="al"/>
          <text:p text:style-name="al">
          <text:span text:style-name="nadrukcur">Redactionele opmerking: onderstaande tabel vindt u in originele opmaak als externe bijlage</text:span>.</text:p>
          <text:p text:style-name="al"/>
          <text:p text:style-name="al">
          <text:span text:style-name="nadrukvet">Inhoud </text:span>
        </text:p>
          <text:p text:style-name="al"/>
          <text:p text:style-name="al">
          <text:span text:style-name="nadrukcur">
            <text:span text:style-name="nadrukvet">Titel 1 Algemene dienstverlening</text:span>
          </text:span>
        </text:p>
          <text:p text:style-name="al">
          <text:span text:style-name="nadrukvet">A. Algemeen Bestuur</text:span>
        </text:p>
          <text:p text:style-name="al"> 1. Fotokopieën van gedrukte of getypte stukken, kaarten, tekeningen e.d. </text:p>
          <text:p text:style-name="al"> 2. Archief- en bestuursstukken e.d. </text:p>
          <text:list text:style-name="id1-3-2-4-11">
            <text:list-item text:style-override="id1-3-2-4-11-1">
              <text:number>a.</text:number>
              <text:p text:style-name="al"> Archief en bibliotheek </text:p>
            </text:list-item>
          </text:list>
          <text:p text:style-name="al"> 3. Diverse vergunningen, beschikkingen e.d. </text:p>
          <text:list text:style-name="id1-3-2-4-13">
            <text:list-item text:style-override="id1-3-2-4-13-1">
              <text:number>a.</text:number>
              <text:p text:style-name="al"> Beschikkingen (algemeen) </text:p>
            </text:list-item>
            <text:list-item text:style-override="id1-3-2-4-13-2">
              <text:number>b.</text:number>
              <text:p text:style-name="al">Legalisatie</text:p>
            </text:list-item>
            <text:list-item text:style-override="id1-3-2-4-13-3">
              <text:number>c.</text:number>
              <text:p text:style-name="al">Kansspelen</text:p>
            </text:list-item>
            <text:list-item text:style-override="id1-3-2-4-13-4">
              <text:number>d.</text:number>
              <text:p text:style-name="al">Speelautomantenhal</text:p>
            </text:list-item>
            <text:list-item text:style-override="id1-3-2-4-13-5">
              <text:number>e.</text:number>
              <text:p text:style-name="al">Ontheffing Reglement Verkeersregels en Verkeerstekens</text:p>
            </text:list-item>
            <text:list-item text:style-override="id1-3-2-4-13-6">
              <text:number>f.</text:number>
              <text:p text:style-name="al">Algemene Plaatselijke Verordening (APV)</text:p>
            </text:list-item>
            <text:list-item text:style-override="id1-3-2-4-13-7">
              <text:number>g.</text:number>
              <text:p text:style-name="al">Gehandicaptenparkeerkaart</text:p>
            </text:list-item>
            <text:list-item text:style-override="id1-3-2-4-13-8">
              <text:number>h.</text:number>
              <text:p text:style-name="al">Pasje aanvullend openbaar vervoer </text:p>
            </text:list-item>
            <text:list-item text:style-override="id1-3-2-4-13-9">
              <text:number>i.</text:number>
              <text:p text:style-name="al">Afvalpas voor ondergrondse verzamelcontainer restafval</text:p>
            </text:list-item>
          </text:list>
          <text:p text:style-name="al">
          <text:span text:style-name="nadrukvet">B. Burgerlijke stand, bevolking c.a.</text:span>
        </text:p>
          <text:p text:style-name="al"> 1. </text:p>
          <text:list text:style-name="id1-3-2-4-16">
            <text:list-item text:style-override="id1-3-2-4-16-1">
              <text:number>a.</text:number>
              <text:p text:style-name="al">Registers van de burgerlijke stand</text:p>
            </text:list-item>
            <text:list-item text:style-override="id1-3-2-4-16-2">
              <text:number>b.</text:number>
              <text:p text:style-name="al">Huwelijksvoltrekking, geregistreerd partnerschap, herbevestigen huwelijk</text:p>
            </text:list-item>
            <text:list-item text:style-override="id1-3-2-4-16-3">
              <text:number>c.</text:number>
              <text:p text:style-name="al">Trouwboekje/partnerschapsboekje</text:p>
            </text:list-item>
          </text:list>
          <text:p text:style-name="al"> 2. </text:p>
          <text:list text:style-name="id1-3-2-4-18">
            <text:list-item text:style-override="id1-3-2-4-18-1">
              <text:number>a.</text:number>
              <text:p text:style-name="al">Basisregistratie persoonsgegevens </text:p>
            </text:list-item>
            <text:list-item text:style-override="id1-3-2-4-18-2">
              <text:number>b.</text:number>
              <text:p text:style-name="al">Reisdocumenten (paspoort, reis-/identiteitskaart)</text:p>
            </text:list-item>
            <text:list-item text:style-override="id1-3-2-4-18-3">
              <text:number>c.</text:number>
              <text:p text:style-name="al">Verklaringen omtrent personen e.d.</text:p>
            </text:list-item>
            <text:list-item text:style-override="id1-3-2-4-18-4">
              <text:number>d.</text:number>
              <text:p text:style-name="al">Rijbewijzen</text:p>
            </text:list-item>
          </text:list>
          <text:p text:style-name="al">
          <text:span text:style-name="nadrukvet">C. Niet meer van toepassing, verplaatst naar Titel 3 (Markt) </text:span>
        </text:p>
          <text:p text:style-name="al">  </text:p>
          <text:p text:style-name="al">
          <text:span text:style-name="nadrukcur">
            <text:span text:style-name="nadrukvet">Titel 2 Dienstverlening vallend onder fysieke leefomgeving/omgevingsvergunning</text:span>
          </text:span>
        </text:p>
          <text:p text:style-name="al">
          <text:span text:style-name="nadrukvet">D. </text:span>
        </text:p>
          <text:p text:style-name="al"> 1. Begripsomschrijvingen </text:p>
          <text:p text:style-name="al"> 2. Vooroverleg/beoordelen conceptaanvraag </text:p>
          <text:p text:style-name="al"> 3. Omgevingsvergunning </text:p>
          <text:p text:style-name="al"> 4. Vermindering </text:p>
          <text:p text:style-name="al"> 5. Teruggaaf </text:p>
          <text:p text:style-name="al"> 6. Intrekking omgevingsvergunning </text:p>
          <text:p text:style-name="al">7. Wijziging omgevingsvergunning als gevolg van wijziging project </text:p>
          <text:p text:style-name="al">8. Bestemmingswijzigingen zonder activiteiten </text:p>
          <text:p text:style-name="al"> 9. Sloopmelding </text:p>
          <text:p text:style-name="al">
          <text:span text:style-name="nadrukvet">E. Instemmingsbesluiten </text:span>
        </text:p>
          <text:p text:style-name="al">
          <text:span text:style-name="nadrukvet">F. Objectinformatie </text:span>
        </text:p>
          <text:p text:style-name="al">
          <text:span text:style-name="nadrukvet">G. Registratie als woningzoekend </text:span>
        </text:p>
          <text:p text:style-name="al">
          <text:span text:style-name="nadrukvet">H. Gemeentegarantie </text:span>
        </text:p>
          <text:p text:style-name="al">
          <text:span text:style-name="nadrukvet">I. Vergunning tijdelijke verhuur woonruimte op basis van de Leegstandswet </text:span>
        </text:p>
          <text:p text:style-name="al"/>
          <text:p text:style-name="al">
          <text:span text:style-name="nadrukcur">
            <text:span text:style-name="nadrukvet">Titel 3 Dienstverlening vallend onder Europese dienstenrichtlijn</text:span>
          </text:span>
        </text:p>
          <text:p text:style-name="al">
          <text:span text:style-name="nadrukvet">J. Drank en horecawet </text:span>
        </text:p>
          <text:p text:style-name="al">
          <text:span text:style-name="nadrukvet">K. Winkeltijden </text:span>
        </text:p>
          <text:p text:style-name="al">
          <text:span text:style-name="nadrukvet">L. Festiviteiten en evenementen </text:span>
        </text:p>
          <text:p text:style-name="al">
          <text:span text:style-name="nadrukvet">M. Prostitutiebedrijven </text:span>
        </text:p>
          <text:p text:style-name="al">
          <text:span text:style-name="nadrukvet">N</text:span>. <text:span text:style-name="nadrukvet">Brandbeveiligingsverordening</text:span></text:p>
          <text:p text:style-name="al">
          <text:span text:style-name="nadrukvet">O. Niet benoemde vergunning, ontheffing of andere beschikking </text:span>
        </text:p>
          <text:p text:style-name="al">
          <text:span text:style-name="nadrukvet">P. Kinderopvang </text:span>
        </text:p>
          <text:p text:style-name="al">
          <text:span text:style-name="nadrukvet">Q. Mark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BESTU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otokopieën van gedrukte of getypte stukken, kaarten, teken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 een fotokopie van gedrukte of getypte stukken, van kaarten en tekeningen. Per exemplaar met een formaa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7,50</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estuursstukk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ibliothe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oen van een nasporing in, eventueel gevolgd door het geven van een of meer inlichtingen uit het archief van de gemeente, ongeacht het resultaat van die nasporing, een en ander voorzover deze diensten niet elders in deze verordening of in een andere belastingverordening van deze gemeente,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lke nasporing met een tijdsbesteding van maximaal 15 minut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volgende tijdsbesteding van 15 minuten wordt het tarief verhoogd met</text:p>
                </table:table-cell>
                <table:table-cell table:style-name="entry" table:number-rows-spanned="1" table:number-columns-spanned="1">
                  <text:p text:style-name="table_al"> 12,50</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 vergunningen, beschikk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ikkingen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gunstige beschikking op verzoekschriften, van een vergunning, ontheffing, of van elk ander stuk in het persoonlijk belang van de aanvrager opgemaakt, voorzover deze stukken niet afzonderlijk en elders in deze verordening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beschikking</text:p>
                </table:table-cell>
                <table:table-cell table:style-name="entry" table:number-rows-spanned="1" table:number-columns-spanned="1">
                  <text:p text:style-name="table_al"> 46,20</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waarmerken van een document </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13,75</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3c.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kansspeelautomaat, met een geldigheidsduur voor één jaar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iedere volgende kansspeelautomaat, met een geldigheidsduur voor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vergunning tot het aanleggen en houden van loterijen als bedoeld in artikel 3 van de Wet op de Kansspelen (loterijvergunning)</text:p>
                </table:table-cell>
                <table:table-cell table:style-name="entry" table:number-rows-spanned="1" table:number-columns-spanned="1">
                  <text:p text:style-name="table_al">96,00</text:p>
                </table:table-cell>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 een vergunning als bedoeld in artikel 2 van de Speelautomatenhallen verordening voor het exploiteren van een speelautomatenhal.</text:p>
                </table:table-cell>
                <table:table-cell table:style-name="entry" table:number-rows-spanned="1" table:number-columns-spanned="1">
                  <text:p text:style-name="table_al">    </text:p>
                  <text:p text:style-name="table_al"> 3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3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eglement Verkeersregels en Verkeerstek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krijgen van een ontheffing als bedoeld in artikel 87 van het Reglement Verkeersregels en Verkeerstekens 1990 (inrij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dag </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maximaal één week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maximaal twee weken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 103,60</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3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als bedoeld in artikel 110c van de APV (sluitingsuur cafés, restaurants e.d.), geldig voor een periode van maximaal twee weken</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als bedoeld in artikel 110c van de APV (sluitingsuur cafés, restaurants e.d.), geldig voor een periode langer dan twee weken met een maximale geldigheidsduur van één jaar </text:p>
                </table:table-cell>
                <table:table-cell table:style-name="entry" table:number-rows-spanned="1" table:number-columns-spanned="1">
                  <text:p text:style-name="table_al">  15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13 van de APV met betrekking tot voorwerpen, activiteiten en festiviteiten op of aan de openbare weg, geldig voor een kalenderjaar of een gedeelte daarvan</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95 van de APV met betrekking tot het innemen van een ligplaats met een woonschip</text:p>
                </table:table-cell>
                <table:table-cell table:style-name="entry" table:number-rows-spanned="1" table:number-columns-spanned="1">
                  <text:p text:style-name="table_al">  41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ergunning als bedoeld in artikel 110b van de APV met betrekking tot het hebben/plaatsen van terrassen, geldig voor een periode van 3 jaar of een gedeelte daarva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a. </text:p>
                </table:table-cell>
                <table:table-cell table:style-name="entry" table:number-rows-spanned="1" table:number-columns-spanned="1">
                  <text:p text:style-name="table_al">een vergunning als bedoeld in artikel 110b van de APV met betrekking tot het  exploiteren van een horecabedrijf</text:p>
                </table:table-cell>
                <table:table-cell table:style-name="entry" table:number-rows-spanned="1" table:number-columns-spanned="1">
                  <text:p text:style-name="table_al">  24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text:p>
                </table:table-cell>
                <table:table-cell table:style-name="entry" table:number-rows-spanned="1" table:number-columns-spanned="1">
                  <text:p text:style-name="table_al">een wijziging van een vergunning als bedoeld in artikel 110b van de APV (wijzigen inrichten horecabedrijf of wijzigen rechtsvorm bestaand horecabedrijf) </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a. </text:p>
                </table:table-cell>
                <table:table-cell table:style-name="entry" table:number-rows-spanned="1" table:number-columns-spanned="1">
                  <text:p text:style-name="table_al">een vergunning als bedoeld in artikel 93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innemen van een standplaats op de openbare weg met een geldigheidsduur van maximaal twee weken</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text:p>
                </table:table-cell>
                <table:table-cell table:style-name="entry" table:number-rows-spanned="1" table:number-columns-spanned="1">
                  <text:p text:style-name="table_al">een vergunning voor het innemen van een standplaats op de openbare weg met een geldigheidsduur van langer dan twee weken </text:p>
                </table:table-cell>
                <table:table-cell table:style-name="entry" table:number-rows-spanned="1" table:number-columns-spanned="1">
                  <text:p text:style-name="table_al">  19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gunning als bedoeld in artikel 14 van de APV met betrekking tot het aanleggen of veranderen van een weg</text:p>
                </table:table-cell>
                <table:table-cell table:style-name="entry" table:number-rows-spanned="1" table:number-columns-spanned="1">
                  <text:p text:style-name="table_al">  187,40</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3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gehandicaptenparkeerkaart waarbij een medisch advies noodzakelijk is </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gehandicaptenparkeerkaart waarbij geen medisch advies noodzakelijk is</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ext:p>
                </table:table-cell>
                <table:table-cell table:style-name="entry" table:number-rows-spanned="1" table:number-columns-spanned="1">
                  <text:p text:style-name="table_al">tot het wijzigen van het kenteken van de gehandicaptenparkeerplaats </text:p>
                </table:table-cell>
                <table:table-cell table:style-name="entry" table:number-rows-spanned="1" table:number-columns-spanned="1">
                  <text:p text:style-name="table_al">46,50</text:p>
                </table:table-cell>
              </table:table-row>
            </table:table>
            <text:p text:style-name="table_bottom"/>
          </text:section>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3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sje aanvullend openbaar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nieuw pasje voor aanvullend openbaar na verlies, diefstal e.d. van de eerder afgegeven pas </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i.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valpas voor ondergrondse verzamelcontainer restafval </text:span> Het tarief bedraagt voor het in behandeling nemen van een aanvraag tot het verlenen van een nieuwe afvalpas na verlies of beschadiging e.d. van de eerder afgegeven pas </text:p>
                </table:table-cell>
                <table:table-cell table:style-name="entry" table:number-rows-spanned="1" table:number-columns-spanned="1">
                  <text:p text:style-name="table_al">  15,6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2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able:table-cell>
                <table:table-cell table:style-name="entry" table:number-rows-spanned="1" table:number-columns-spanned="1">
                  <text:p text:style-name="table_al">33,70</text:p>
                </table:table-cell>
              </table:table-row>
            </table:table>
            <text:p text:style-name="table_bottom"/>
          </text:section>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geregistreerd partnerschap, herbevestige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in de trouwkamer van het stadhuis aan de Purmersteenweg op maandag t/m vrijdag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voor een korte zakelijke plechtigheid zonder toespraak, in de trouwkamer van het stadhuis aan de Purmersteenweg, op maandag-,dinsdag- of woensdag- of donderdagmiddag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in het voormalig stadhuis Kaasmarkt 20 op maandag t/m vrijdag </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in het voormalig stadhuis Kaasmarkt 20 op zaterdag  </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in het voormalig stadhuis Kaasmarkt 20 op zondag </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in de raadzaal van het stadhuis aan de Purmersteenweg </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in het Dijklanderziekenhuis  </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bij voltrekking van het huwelijk of het registreren van een partnerschap dat door onontkoombare redenen aan huis gebonden plaatsvindt </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in het Theater De Purmaryn </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het tarief voor het in behandeling nemen van een nieuw verzoek tot het aanwijzen van een locatie als huis der gemeente </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een locatie anders dan vermeld onder 1 t/m 8 die als tijdelijke locatie is aangewezen voor de duur van de ceremonie, op maandag t/m vrijdag </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in een locatie anders dan vermeld onder 1 t/m 8 die als tijdelijke locatie is aangewezen voor de duur van de ceremonie, op zaterdag </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text:p>
                </table:table-cell>
                <table:table-cell table:style-name="entry" table:number-rows-spanned="1" table:number-columns-spanned="1">
                  <text:p text:style-name="table_al">in een locatie anders dan vermeld onder 1 t/m 8 die als tijdelijke locatie is aangewezen voor de duur van de ceremonie, op zondag </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voor het optreden als getuige door medewerkers van de gemeente, per getuige</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de tarieven zoals vermeld onder 1 t/m 4, 10 t/m 12 worden met 100% verhoogd indien de ceremonie plaatsvindt op een ander tijdstip als genoemd i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a.</text:p>
                </table:table-cell>
                <table:table-cell table:style-name="entry" table:number-rows-spanned="1" table:number-columns-spanned="1">
                  <text:p text:style-name="table_al">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b.</text:p>
                </table:table-cell>
                <table:table-cell table:style-name="entry" table:number-rows-spanned="1" table:number-columns-spanned="1">
                  <text:p text:style-name="table_al">als op het moment van ontvangst van het verzoek tot wijziging datum huwelijksvoltrekk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a.</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b.</text:p>
                </table:table-cell>
                <table:table-cell table:style-name="entry" table:number-rows-spanned="1" table:number-columns-spanned="1">
                  <text:p text:style-name="table_al">als op het moment van ontvangst van het verzoek tot annuler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c.</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 </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 een kosteloos of van een betaald huwelijk volgt geen restitutie van de leges voor uittreksels en afschriften als deze zijn afgegeven in verband met melding voorgenomen huwelijk.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lid 16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gekalligrafeerd trouwboekje/partnerschapsboekje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geprint trouwboekje/partnerschapsboekje </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schrijving in een trouwboekje/partnerschapsboekje door middel van kalligrafie </text:p>
                </table:table-cell>
                <table:table-cell table:style-name="entry" table:number-rows-spanned="1" table:number-columns-spanned="1">
                  <text:p text:style-name="table_al"> 5,90</text:p>
                </table:table-cell>
              </table:table-row>
            </table:table>
            <text:p text:style-name="table_bottom"/>
          </text:section>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 particulieren en aan bedrijven, uitgezonderd de hierna onder B. genoemde en voor zover niet vallende onder C. en D. van dit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 abonnement met een geldigheidsduur van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3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8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schoolraad van het openbaar onderwijs en de besturen van de bijzondere scholen voor lager onderwijs, voorzover de inlichtingen verband houden met het opsporen van leerplichtige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j abonnement met een geldigheidsduur van een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7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ijzondere inlichting</text:p>
                </table:table-cell>
                <table:table-cell table:style-name="entry" table:number-rows-spanned="1" table:number-columns-spanned="1">
                  <text:p text:style-name="table_al"> 74,00</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text:p>
                </table:table-cell>
                <table:table-cell table:style-name="entry" table:number-rows-spanned="1" table:number-columns-spanned="1">
                  <text:p text:style-name="table_al"> 33,70</text:p>
                </table:table-cell>
              </table:table-row>
            </table:table>
            <text:p text:style-name="table_bottom"/>
          </text:section>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wijzen van opneming een bewijs van opneming in de bas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indien het bewijs betrekking heeft op één persoon</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indien het bewijs betrekking heeft op een gezin</text:p>
                </table:table-cell>
                <table:table-cell table:style-name="entry" table:number-rows-spanned="1" table:number-columns-spanned="1">
                  <text:p text:style-name="table_al"> 11,45</text:p>
                </table:table-cell>
              </table:table-row>
            </table:table>
            <text:p text:style-name="table_bottom"/>
          </text:section>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Selecties een incidentele selectie van gegevens uit de basis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selectie</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regel van een selectie wordt het basisbedrag van 363,00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een aanvraag betreft van één van de onder B1 genoemde instellingen, wordt het tarief gereduceerd to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zoals bedoeld in artikel 16, tweede lid, van het Besluit basisregistratie personen</text:p>
                </table:table-cell>
                <table:table-cell table:style-name="entry" table:number-rows-spanned="1" table:number-columns-spanned="1">
                  <text:p text:style-name="table_al">      </text:p>
                  <text:p text:style-name="table_al"> 24,40</text:p>
                </table:table-cell>
              </table:table-row>
            </table:table>
            <text:p text:style-name="table_bottom"/>
          </text:section>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paspoort,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die op het moment van de aanvraag de leeftijd van 18 jaar nog niet heeft bereikt</text:p>
                </table:table-cell>
                <table:table-cell table:style-name="entry" table:number-rows-spanned="1" table:number-columns-spanned="1">
                  <text:p text:style-name="table_al">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de tarieven als genoemde onder 1 tot en met 5 worden bij een spoedlevering vermeerderd met een bedrag van </text:p>
                </table:table-cell>
                <table:table-cell table:style-name="entry" table:number-rows-spanned="1" table:number-columns-spanned="1">
                  <text:p text:style-name="table_al"> 48,60</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bewijs van Nederlanderschap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persoonslijst als bedoeld in artikel 2.55 Wet BRP</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erklaring om een lijk in afwijking van de genoemde termijnen in artikel 16 van de Wet op de Lijkbezorging te mogen begraven of te verbrand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nige andere, niet in deze verordening genoemde verklaring, welke in het bijzonder belang der betrokken persoon wordt opgemaak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erklaring omtrent gedrag natuurlijke personen, het tarief zoals dat voor deze dienst geregeld is in de laatst vastgestelde “Regeling vergoeding verklaring omtrent het gedrag en gedragsverklaring aanbested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ext:span text:style-name="nadrukvet">2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legd, de ter zake verschuldigde leges worden in dat geval verhoogd met</text:p>
                </table:table-cell>
                <table:table-cell table:style-name="entry" table:number-rows-spanned="1" table:number-columns-spanned="1">
                  <text:p text:style-name="table_al">    </text:p>
                  <text:p text:style-name="table_al"> 4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ing marktkra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vergunning voor plaatsing van marktkramen, geldig gedurende een kalenderjaar of een gedeelte daarvan</text:p>
                </table:table-cell>
                <table:table-cell table:style-name="entry" table:number-rows-spanned="1" table:number-columns-spanned="1">
                  <text:p text:style-name="table_al"> 26,50</text:p>
                </table:table-cell>
              </table:table-row>
            </table:table>
            <text:p text:style-name="table_bottom"/>
          </text:section>
          <text:p text:style-name="al"> </text:p>
          <text:p text:style-name="al">
          <text:span text:style-name="nadrukvet">
            <text:span text:style-name="nadrukcur">Titel 2 Dienstverlening vallend onder fysieke leefomgeving/omgevingsvergunning</text:span>
          </text:span>
        </text:p>
          <text:p text:style-name="al"> </text:p>
          <text:p text:style-name="al">
          <text:span text:style-name="nadrukvet">D. </text:span>
        </text:p>
          <text:p text:style-name="al"> </text:p>
          <text:p text:style-name="al">
          <text:span text:style-name="nadrukvet">Hoofdstuk 1 Begripsomschrijvingen</text:span>
        </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
            <text:p text:style-name="table_bottom"/>
          </text:section>
          <text:p text:style-name="al">   </text:p>
          <text:p text:style-name="al">
          <text:span text:style-name="nadrukvet">Hoofdstuk 2  Beoordelen principe-verzoek /pre-advies  </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rincipe-verzoek bestemmingsplan in verband met het verkrijgen van een indicatie of een voorgenomen project in het kader van de Wet algemene bepalingen omgevingsrecht vergunbaar is bedraagt </text:p>
                  <text:p text:style-name="table_al">  </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pre-advies door de welstandscommissie, bedraagt: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bij bouwkosten tot 20.000 wordt het tarief verhoogd met</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ij bouwkosten boven de 20.000 wordt het tarief verhoogd met 0,25% van de bouwkosten tot een maximumtarief van  2.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pre-advies door de erfgoedcommissie bedraagt </text:p>
                </table:table-cell>
                <table:table-cell table:style-name="entry" table:number-rows-spanned="1" table:number-columns-spanned="1">
                  <text:p text:style-name="table_al">  15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Een percentage van de bouwkosten van 2,7%   </text:p>
                  <text:p text:style-name="table_al">met een minimumtarief van  21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text:p>
                </table:table-cell>
                <table:table-cell table:style-name="entry" table:number-rows-spanned="1" table:number-columns-spanned="1">
                  <text:p text:style-name="table_al">Indien een aanvraag voor een (ver)bouwproject, zoals bedoeld in 2.3.1.1.betrekking heeft op een realisatie van een groen dak waarbij geldt dat het gewicht van het vegetatiedek minimaal 60kg/m2 bedraagt en de dikte van de substraatlaag minimaal 5 centimeter, dan bedraagt het tarief 80% van de verschuldigde leges zoals vermeld in 2.3.1.1. Het dak moet voor tenminste 70% worden afgedekt met het vegetatiedek. De minder verschuldigde leges als gevolg van de korting van 20% bedraagt maximaal € 30.000 per aanvraa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2.</text:p>
                </table:table-cell>
                <table:table-cell table:style-name="entry" table:number-rows-spanned="1" table:number-columns-spanned="1">
                  <text:p text:style-name="table_al">Indien een aanvraag voor een (ver)bouwproject, zoals bedoeld in artikel 2.3.1.1. betrekking heeft op een groen dak waarbij geldt dat het gewicht van het vegetatiedek minimaal 120kg/m2 bedraagt en de dikte van de substraatlaag minimaal 8 centimeter, dan bedraagt het tarief 60% van de verschuldigde leges zoals vermeld in 2.3.1.1. Het dak moet voor tenminste 70% worden afgedekt met het vegetatiedek. De minder verschuldigde leges als gevolg van de korting van 40% bedraagt maximaal € 40.000 per aanvraa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3.</text:p>
                </table:table-cell>
                <table:table-cell table:style-name="entry" table:number-rows-spanned="1" table:number-columns-spanned="1">
                  <text:p text:style-name="table_al">Indien een aanvraag voor een verbouwproject, zoals bedoeld in 2.3.1.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100.000 per aanvraa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4. </text:p>
                </table:table-cell>
                <table:table-cell table:style-name="entry" table:number-rows-spanned="1" table:number-columns-spanned="1">
                  <text:p text:style-name="table_al">Indien een aanvraag voor een verbouwproject, zoals bedoeld in 2.3.1.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100.000 per aanvraag. </text:p>
                  <text:p text:style-name="table_al">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in combinatie met een verbouwproject als genoemd onder 2.3.1.1.3 of 2.3.1.1.4 tevens sprake is van vervanging van een asbestdak, dan bedraagt het tarief 25% van de verschuldigde leges zoals vermeld onder 2.3.1.1. De minder verschuldigde leges als gevolg van de korting van 75% bedraagt maximaal 100.000 per aanvraag.</text:p>
                </table:table-cell>
              </table:table-row>
            </table:table>
            <text:p text:style-name="table_bottom"/>
          </text:section>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 </text:span>
                    </text:span>
                  </text:p>
                  <text:p text:style-name="table_al">Niet van toepassin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als de in dat onderdeel bedoelde aanvraag wordt ingediend na aanvang of gereedkomen van de bouwactiviteiten:</text:p>
                  <text:p text:style-name="table_al"> 10% van de verschuldigde bouwleges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text:span>
                    </text:span>
                  </text:p>
                  <text:p text:style-name="table_al">Niet van toepassing </text:p>
                </table:table-cell>
              </table:table-row>
            </table:table>
            <text:p text:style-name="table_bottom"/>
          </text:section>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217,80</text:p>
                </table:table-cell>
              </table:table-row>
            </table:table>
            <text:p text:style-name="table_bottom"/>
          </text:section>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ext:p text:style-name="table_al">
                    <text:span text:style-name="nadrukvet">
                      <text:span text:style-name="nadrukcur"/>
                    </text:span>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 </text:p>
                  <text:p text:style-name="table_al">25% van het op grond van  onderdeel 2.3.1.1.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ext:p text:style-name="table_al">25%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0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5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 onder c, van de Wabo wordt toegepast (afwijking van provinciale regelgeving):</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7,80</text:p>
                </table:table-cell>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activiteit als bedoeld in artikel 2.1, eerste lid, onder d, van de Wabo bedraagt het tarief:</text:p>
                </table:table-cell>
                <table:table-cell table:style-name="entry" table:number-rows-spanned="1" table:number-columns-spanned="1">
                  <text:p text:style-name="table_al"> 11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tiviteiten met betrekking tot monumenten of beschermde stads- of dorpgezich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2.1,eerste lid onder f, van de Wabo, of een activiteit als bedoeld in artikel 2.2, eerste lid, onder b, van de Wabo met betrekking tot een krachtens provinciale of de gemeentelijke monumentenverordening aangewezen monument, waarvoor op grond van die verordeningen een vergunning of ontheffing is vereist, bedraagt het tarief voor het slopen, verstoren, verplaatsen of in enig opzicht wijzigen van een monument </text:p>
                </table:table-cell>
                <table:table-cell table:style-name="entry" table:number-rows-spanned="1" table:number-columns-spanned="1">
                  <text:p text:style-name="table_al">              </text:p>
                  <text:p text:style-name="table_al"> 217,80</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ext:p text:style-name="table_al">2.3.8.1.</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14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9.1.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eerste lid, aanhef en onder e van de Wabo in samenhang met een provinciale  waarvan of artikel 15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7,80</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eerste lid, aanhef en onder j of k , van de Wabo in samenhang met een provinciale verordening of artikel 13 van de Algemene plaatselijke verordening bedraagt het tarief, onverminderd het bepaalde in andere onderdelen van dit hoofdstukindien tevens sprake is van de in die onderdelen bedoelde activiteiten</text:p>
                </table:table-cell>
                <table:table-cell table:style-name="entry" table:number-rows-spanned="1" table:number-columns-spanned="1">
                  <text:p text:style-name="table_al">            </text:p>
                  <text:p text:style-name="table_al"> 94,40</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 </text:span>
                    </text:span>
                  </text:p>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et maken van 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van een omgevingsvergunning betrekking heeft op handelsreclame met behulp van een opschrift, aankondiging, of afbeelding in welke vorm dan ook, die zichtbaar is vanaf een voor het publiek toegankelijke plaats, bedoeld in artikel 2.2,eerste lid, aanhef en onder h en i van de Wabo in samenhang met een provinciale verordening of artikel 80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50 % van het bedrag dat voortvloeit uit toepassing van de tarieven in dit hoofdstuk voor de activiteiten waarop de aanvraag voor de eerste fase én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eerste fase 1 én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of blijkend uit een overeenkomst tussen het college van burgemeester en wethouders en het aangewezen bestuursorgaan of andere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en/of indien een overeenkomst als bedoeld in 2.3.16.1 is gesloten, wordt een aanvraag in behandeling genomen op de vijfde werkdag na de dag waarop de begroting en/of overeenkomst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2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 bouwlawaai</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ontheffing bouwlawaai op grond van artikel 8.4. van het Bouwbesluit 2012</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een provinciale verordening of artikel 74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 </text:span>
        </text:p>
          <text:p text:style-name="al"> </text:p>
          <text:p text:style-name="al">Vervallen </text:p>
          <text:p text:style-name="al"> </text:p>
          <text:p text:style-name="al">
          <text:span text:style-name="nadrukvet">Hoofdstuk 5 Teruggaaf</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en van een aanvraag</text:span>
                  </text:p>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text:p>
                  <text:p text:style-name="table_al">50%</text:p>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maar voor het verlenen van de vergunning: </text:p>
                  <text:p text:style-name="table_al">25%</text:p>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igering van een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1</text:p>
                </table:table-cell>
                <table:table-cell table:style-name="entry" table:number-rows-spanned="1" table:number-columns-spanned="1">
                  <text:p text:style-name="table_al"> Als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 20%</text:p>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onder de 217,80 worden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behandel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p grond van artikel 4:5 van de Algemene wet bestuursrecht bij besluit van het college van burgmeester en wethouders buiten behandeling wordt gelaten, wordt het volgende bedrag in rekening gebracht:  </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2., 2.3.1.2.,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 </text:span>
        </text:p>
          <text:p text:style-name="al"> </text:p>
          <text:p text:style-name="al">Niet van toepassing </text:p>
          <text:p text:style-name="al"> </text:p>
          <text:p text:style-name="al">
          <text:span text:style-name="nadrukvet">Hoofdstuk 7  Wijziging omgevingsvergunning als gevolg van wijziging project </text:span>
        </text:p>
          <text:p text:style-name="al">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10 % van de leges die oorspronkelijk verschuldigd was als gevolg van een bouwactiviteit met een maximumbedrag van 268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9.013,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241,70</text:p>
                </table:table-cell>
              </table:table-row>
            </table:table>
            <text:p text:style-name="table_bottom"/>
          </text:section>
          <text:p text:style-name="al"> </text:p>
          <text:p text:style-name="al">
          <text:span text:style-name="nadrukvet">Hoofdstuk 9  Sloopmelding</text:span>
        </text:p>
          <text:p text:style-name="al"> </text:p>
          <text:p text:style-name="al">2.9 Vervallen </text:p>
          <text:p text:style-name="al"> </text:p>
          <text:p text:style-name="al">
          <text:span text:style-name="nadrukvet">E. INSTEMMINGSBESLUITEN</text:span>
        </text:p>
          <text:p text:style-name="al">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text:p>
                  <text:list text:style-name="id1-3-2-4-171-1-5-1-3-2">
                    <text:list-item text:style-override="id1-3-2-4-171-1-5-1-3-2-1">
                      <text:number>-</text:number>
                      <text:p text:style-name="table_al"> een aanvraag voor het verkrijgen van instemming </text:p>
                    </text:list-item>
                    <text:list-item text:style-override="id1-3-2-4-171-1-5-1-3-2-2">
                      <text:number>-</text:number>
                      <text:p text:style-name="table_al"> een aanvraag voor het verkrijgen van een vergunning </text:p>
                    </text:list-item>
                  </text:list>
                  <text:p text:style-name="table_al"/>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text:p>
                  <text:p text:style-name="table_al"> 1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list text:style-name="id1-3-2-4-171-1-5-2-3-2">
                    <text:list-item text:style-override="id1-3-2-4-171-1-5-2-3-2-1">
                      <text:number>-</text:number>
                      <text:p text:style-name="table_al"> 2,30 per meter met een minimum van 55,30 als de te graven sleuf een lengte heeft tussen de 0 en 100 meter; </text:p>
                    </text:list-item>
                    <text:list-item text:style-override="id1-3-2-4-171-1-5-2-3-2-2">
                      <text:number>-</text:number>
                      <text:p text:style-name="table_al">1,70 per meter met een minimum van 193,40 als de te graven sleuf een lengte heeft tussen de 101 en 500 meter; </text:p>
                    </text:list-item>
                    <text:list-item text:style-override="id1-3-2-4-171-1-5-2-3-2-3">
                      <text:number>-</text:number>
                      <text:p text:style-name="table_al"> 1,05 per meter met een minimum van 690,70 als de te graven sleuf een lengte heeft van meer dan 501 met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Purmerend 2016 bedraagt 1,70 per melding  Voor de berekening wordt het aantal meldingen aangehouden dat in het voorafgaande jaar door of namens de netwerkbeheerder gemeld zij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F.</text:span> <text:span text:style-name="nadrukvet">OBJECTINFORMATIE</text:span></text:p>
          <text:p text:style-name="al">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informatie over de bestemming van een object, de eventuele aanwijzing als monument, de aanwezigheid van bodemverontreiniging e.d. bedraagt </text:p>
                </table:table-cell>
                <table:table-cell table:style-name="entry" table:number-rows-spanned="1" table:number-columns-spanned="1">
                  <text:p text:style-name="table_al">    </text:p>
                  <text:p text:style-name="table_al"> 71,50</text:p>
                </table:table-cell>
              </table:table-row>
            </table:table>
            <text:p text:style-name="table_bottom"/>
          </text:section>
          <text:p text:style-name="al"> </text:p>
          <text:p text:style-name="al">
          <text:span text:style-name="nadrukvet">G. REGISTRATIE ALS WONINGZOEKENDE </text:span>
        </text:p>
          <text:p text:style-name="al">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registreren als woningzoekende voor een aanleun-, zorg- of aangepaste woning</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erlenging met een jaar van de registratie als woningzoekende voor een aanleun-, zorg- of aangepaste woning</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oorrangsverklaring </text:p>
                </table:table-cell>
                <table:table-cell table:style-name="entry" table:number-rows-spanned="1" table:number-columns-spanned="1">
                  <text:p text:style-name="table_al"> 36,50</text:p>
                </table:table-cell>
              </table:table-row>
            </table:table>
            <text:p text:style-name="table_bottom"/>
          </text:section>
          <text:p text:style-name="al"> </text:p>
          <text:p text:style-name="al">
          <text:span text:style-name="nadrukvet">H. GEMEENTEGARANTIE</text:span>
        </text:p>
          <text:p text:style-name="al">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wijziging van een gemeentegarantie waarvoor reeds eerder borgstelling door de gemeente is verleen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ext:p text:style-name="table_al"> 108,00</text:p>
                </table:table-cell>
              </table:table-row>
            </table:table>
            <text:p text:style-name="table_bottom"/>
          </text:section>
          <text:p text:style-name="al"> </text:p>
          <text:p text:style-name="al">
          <text:span text:style-name="nadrukvet">I VERGUNNING TIJDELIJKE VERHUUR WOONRUIMTE OP BASIS VAN DE LEEGSTANDSWET</text:span>
        </text:p>
          <text:p text:style-name="al">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108,00</text:p>
                </table:table-cell>
              </table:table-row>
            </table:table>
            <text:p text:style-name="table_bottom"/>
          </text:section>
          <text:p text:style-name="al"> T<text:span text:style-name="nadrukvet"><text:span text:style-name="nadrukcur">itel 3 Dienstverlening vallend onder Europese dienstenrichtlijn</text:span></text:span></text:p>
          <text:p text:style-name="al"> </text:p>
          <text:p text:style-name="al">
          <text:span text:style-name="nadrukvet">J. DRANK- EN HORECAWET</text:span>
        </text:p>
          <text:p text:style-name="al">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vergunning als bedoeld in artikel 3 van de Drank- en Horecawet tot het exploiteren van een horeca-inrichting of een slijtersbedrijf </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een aanvraag tot het wijzigen van een vergunning als bedoeld in artikel 30 van de Drank- en Horecawet (wijzigen inrichten horecabedrijf)</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één leidinggevende </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leidinggevende </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ontheffing als bedoeld in artikel 35 van de Drank- en Horecawet met betrekking tot het verstrekken van zwakalcoholische dranken bij bijzondere gelegenheden van zeer tijdelijke aard (max. 12 dagen)</text:p>
                </table:table-cell>
                <table:table-cell table:style-name="entry" table:number-rows-spanned="1" table:number-columns-spanned="1">
                  <text:p text:style-name="table_al">    </text:p>
                  <text:p text:style-name="table_al">1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r zake van het in behandeling nemen van een aanvraag tot het verlenen van een ontheffing of een wijziging in het kader van de Winkeltijdenwet (Stb. 1996, 182) of het Vrijstellingsbesluit Winkeltijdenwet (Stb. 1996, 183)</text:p>
                </table:table-cell>
                <table:table-cell table:style-name="entry" table:number-rows-spanned="1" table:number-columns-spanned="1">
                  <text:p text:style-name="table_al">73,60</text:p>
                </table:table-cell>
              </table:table-row>
            </table:table>
            <text:p text:style-name="table_bottom"/>
          </text:section>
          <text:p text:style-name="al">
          <text:span text:style-name="nadrukvet"/>
        </text:p>
          <text:p text:style-name="al">
          <text:span text:style-name="nadrukvet"> L. FESTIVITEITEN EN EVENEMENTEN </text:span>
        </text:p>
          <text:p text:style-name="al">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112 van de APV voor het organiseren van festiviteiten en of evenement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500 bezoekers </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tot 2500 bezoekers</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00 tot 5000 bezoekers</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bezoekers en meer </text:p>
                </table:table-cell>
                <table:table-cell table:style-name="entry" table:number-rows-spanned="1" table:number-columns-spanned="1">
                  <text:p text:style-name="table_al"> 510,35</text:p>
                </table:table-cell>
              </table:table-row>
            </table:table>
            <text:p text:style-name="table_bottom"/>
          </text:section>
          <text:p text:style-name="al"> </text:p>
          <text:p text:style-name="al">
          <text:span text:style-name="nadrukvet">M. SEKSINRICHTINGEN</text:span>
        </text:p>
          <text:p text:style-name="al"> </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54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 1.69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 1.692,30</text:p>
                </table:table-cell>
              </table:table-row>
            </table:table>
            <text:p text:style-name="table_bottom"/>
          </text:section>
          <text:p text:style-name="al"> </text:p>
          <text:p text:style-name="al">
          <text:span text:style-name="nadrukvet">N. BRANDBEVEILIGINGSVERORDENING</text:span>
        </text:p>
          <text:p text:style-name="al">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column table:style-name="id1-3-2-4-20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O. NIET BENOEMDE VERGUNNING, ONTHEFFING OF ANDERE BESCHIKKING </text:span>
        </text:p>
          <text:p text:style-name="al">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46,20    </text:p>
                </table:table-cell>
              </table:table-row>
            </table:table>
            <text:p text:style-name="table_bottom"/>
          </text:section>
          <text:p text:style-name="al">   </text:p>
          <text:p text:style-name="al">
          <text:span text:style-name="nadrukvet">P. KINDEROPVANG</text:span>
        </text:p>
          <text:p text:style-name="al"> </text:p>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zoals bedoeld in de artikelen 1.45 en 2.2 van de Wet kinderopvang en kwaliteitseisen peuterspeelzalen tot opneming in het Landelijk Register Kinderopvang (LRK)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voor het in exploitatie nemen van een gastouderbureau, kindercentrum kinderdagverblijf of buitenschoolse opvang) of peuterspeelzaal bedraagt</text:p>
                </table:table-cell>
                <table:table-cell table:style-name="entry" table:number-rows-spanned="1" table:number-columns-spanned="1">
                  <text:p text:style-name="table_al"> 129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voor het als aanbieder van gastouderopvang op het adres van de gastouder of op het adres van de vraagouder </text:p>
                </table:table-cell>
                <table:table-cell table:style-name="entry" table:number-rows-spanned="1" table:number-columns-spanned="1">
                  <text:p text:style-name="table_al">  </text:p>
                  <text:p text:style-name="table_al"> 432,70</text:p>
                </table:table-cell>
              </table:table-row>
            </table:table>
            <text:p text:style-name="table_bottom"/>
          </text:section>
          <text:p text:style-name="al">
          <text:span text:style-name="nadrukvet">Q. MARKT</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de afgifte van een vergunning voor plaatsing van marktkramen, geldig voor een kalenderjaar of gedeelte daarvan</text:p>
                </table:table-cell>
                <table:table-cell table:style-name="entry" table:number-rows-spanned="1" table:number-columns-spanned="1">
                  <text:p text:style-name="table_al">26,50</text:p>
                </table:table-cell>
              </table:table-row>
            </table:table>
            <text:p text:style-name="table_bottom"/>
          </text:section>
          <text:p text:style-name="al">   </text:p>
          <text:p text:style-name="al">Behoort bij besluit van de raad van 7 november 2019 </text:p>
          <text:p text:style-name="al">van de gemeente Purmerend, </text:p>
          <text:p text:style-name="al">de raadsgriffier,</text:p>
          <text:p text:style-name="al">R.J.C. van der Laan</text:p>
          <text:p text:style-name="al">     </text:p>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5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484870</meta:user-defined>
    <meta:user-defined meta:name="DCTERMS.alternative">Legesverordening Purmerend 2020</meta:user-defined>
    <dc:language>nl</dc:language>
    <meta:user-defined meta:name="OVERHEID.Gemeente/DC.spatial">Purmerend</meta:user-defined>
    <meta:user-defined meta:name="DC.title">Verordening op de heffing en invordering van leges</meta:user-defined>
    <meta:user-defined meta:name="DCTERMS.W3CDTF/DCTERMS.available">2019-12-02</meta:user-defined>
    <meta:user-defined meta:name="OVERHEIDop.externeBijlage">Tarieventabel 2020|exb-2019-57502</meta:user-defined>
    <meta:user-defined meta:name="DCTERMS.W3CDTF/OVERHEIDop.jaargang">2019</meta:user-defined>
    <meta:user-defined meta:name="OVERHEIDop.publicationIssue">291516</meta:user-defined>
    <meta:user-defined meta:name="OVERHEIDop.betreftRegeling">CVDR630135_1</meta:user-defined>
    <meta:user-defined meta:name="xs:date/OVERHEIDop.startdatum">2019-12-03</meta:user-defined>
    <meta:user-defined meta:name="OVERHEIDop.GmbID/DC.identifier">gmb-2019-291516</meta:user-defined>
    <meta:user-defined meta:name="OVERHEIDop.versieInformatie"/>
  </office:meta>
</office:document-meta>
</file>