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Hertog Godfriedlaa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Godfriedlaan 3 Oisterwijk</text:span>, het verbouwen van een woonhuis. Dossiernummer 2019-0774, ingediend op 27-11-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51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1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02 398740</meta:user-defined>
    <meta:user-defined meta:name="DC.title">Aangevraagde omgevingsvergunning, het verbouwen van een woonhuis, Hertog Godfriedlaan 3 Oisterwijk</meta:user-defined>
    <meta:user-defined meta:name="OVERHEID.PostcodeHuisnummer/OVERHEIDop.postcodeHuisnummer">5062CH 3</meta:user-defined>
    <meta:user-defined meta:name="OVERHEIDop.straatnaam">Hertog Godfriedlaan</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291513</meta:user-defined>
    <meta:user-defined meta:name="OVERHEIDop.GmbID/DC.identifier">gmb-2019-291513</meta:user-defined>
    <meta:user-defined meta:name="OVERHEIDop.versieInformatie"/>
  </office:meta>
</office:document-meta>
</file>