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instandhoudingstermijn van de reeds geplaatste noodlokalen, Sportlaan 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3A Oisterwijk</text:span>, het verlengen van de instandhoudingstermijn van de reeds geplaatste noodlokalen. Dossiernummer 2019-0775, ingediend op 27-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9 398065</meta:user-defined>
    <meta:user-defined meta:name="DC.title">Aangevraagde omgevingsvergunning, het verlengen van de instandhoudingstermijn van de reeds geplaatste noodlokalen, Sportlaan 3A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10</meta:user-defined>
    <meta:user-defined meta:name="OVERHEIDop.GmbID/DC.identifier">gmb-2019-291510</meta:user-defined>
    <meta:user-defined meta:name="OVERHEIDop.versieInformatie"/>
  </office:meta>
</office:document-meta>
</file>