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3 te Nijmegen: handelen in strijd met regels ruimtelj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handelen in strijd met regels ruimteljjke ordening (Klaverstraat 23 te Nijmegen)</text:p>
            <text:p text:style-name="common-al">
            <text:span text:style-name="nadrukvet">Activiteiten: </text:span>Afwijken Bestemmingsplan; </text:p>
            <text:p text:style-name="common-al">
            <text:span text:style-name="nadrukvet">Zaaknummer: </text:span>W.Z19.100902.01</text:p>
            <text:p text:style-name="common-al">
            <text:span text:style-name="nadrukvet">Product: </text:span>omgevingsvergunning</text:p>
            <text:p text:style-name="common-al">
            <text:span text:style-name="nadrukvet">Ontvangst: </text:span>0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3711D7-765A-4A36-BDCA-546F85F752CB" xlink:type="simple">http://www.nijmegen.nl/vergunningpagina/?guid=913711D7-765A-4A36-BDCA-546F85F752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23 te Nijmegen: handelen in strijd met regels ruimtelj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1</meta:user-defined>
    <meta:user-defined meta:name="OVERHEIDop.GmbID/DC.identifier">gmb-2019-29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D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5.64 427831.73</meta:user-defined>
    <meta:user-defined meta:name="OVERHEIDop.versieInformatie"/>
  </office:meta>
</office:document-meta>
</file>