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door Taxandria Atletiek voor het organiseren van de Taxandria Nieuwjaarscross op 11 januari 2020 in het bos nabij de Adervendreef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Taxandria Atletiek voor het organiseren van de Taxandria Nieuwjaarscross op zaterdag 11 januari 2020 van 09.00 uur tot 13.00 uur  in het bos nabij de Adervendreef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9149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9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9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3159 398211</meta:user-defined>
    <meta:user-defined meta:name="DC.title">Melding Evenement door Taxandria Atletiek voor het organiseren van de Taxandria Nieuwjaarscross op 11 januari 2020 in het bos nabij de Adervendreef in Oisterwijk</meta:user-defined>
    <meta:user-defined meta:name="OVERHEID.PostcodeHuisnummer/OVERHEIDop.postcodeHuisnummer">5062ST</meta:user-defined>
    <meta:user-defined meta:name="OVERHEIDop.straatnaam">Adervendreef</meta:user-defined>
    <meta:user-defined meta:name="OVERHEIDop.woonplaats">Oisterwij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494</meta:user-defined>
    <meta:user-defined meta:name="OVERHEIDop.GmbID/DC.identifier">gmb-2019-291494</meta:user-defined>
    <meta:user-defined meta:name="OVERHEIDop.versieInformatie"/>
  </office:meta>
</office:document-meta>
</file>