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wilgen, 1 eik en 1 iep</text:p>
            <text:p text:style-name="common-al">(ontvangstdatum 22-11-2019, zaaknummer 76559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8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8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8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25 505671</meta:user-defined>
    <meta:user-defined meta:name="DC.title">aanvraag omgevingsvergunning Kamperstraatweg in Kampen</meta:user-defined>
    <meta:user-defined meta:name="OVERHEID.PostcodeHuisnummer/OVERHEIDop.postcodeHuisnummer">8278</meta:user-defined>
    <meta:user-defined meta:name="OVERHEIDop.straatnaam">Kamperstraatweg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85</meta:user-defined>
    <meta:user-defined meta:name="OVERHEIDop.GmbID/DC.identifier">gmb-2019-291485</meta:user-defined>
    <meta:user-defined meta:name="OVERHEIDop.versieInformatie"/>
  </office:meta>
</office:document-meta>
</file>